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vangen van een HD-leiding - Stationsstraat 30 e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 mei 2023 een besluit genomen op de aanvraag met zaaknummer Z202301786 voor het vervangen van een HD-leiding op locatie Stationsstraat 30 e in Grijps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voeren van een werk, geen bouwwerk zijnde, of van werkzaamhed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4 me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0725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72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72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vangen van een HD-leiding - Stationsstraat 30 e in Grijpskerk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725</meta:user-defined>
    <meta:user-defined meta:name="OVERHEIDop.GmbID/DC.identifier">gmb-2023-230725</meta:user-defined>
    <meta:user-defined meta:name="OVERHEIDop.versieInformatie"/>
  </office:meta>
</office:document-meta>
</file>