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9168) Koningin Emmalaan 30 Leidschendam vergroten van de woning door middel van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groten van de woning door middel van een uit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72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9168) Koningin Emmalaan 30 Leidschendam vergroten van de woning door middel van een uitbouw aan de achtergev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24</meta:user-defined>
    <meta:user-defined meta:name="OVERHEIDop.GmbID/DC.identifier">gmb-2023-230724</meta:user-defined>
    <meta:user-defined meta:name="OVERHEIDop.versieInformatie"/>
  </office:meta>
</office:document-meta>
</file>