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r Hoffsteedeweg 21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3 een aanvraag omgevingsvergunning voor het wijzigen van de bestaande kozijn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71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Hoffsteedeweg 21, 2051EP OverveenTer Hoffsteedeweg 21, 2051EP Overveen</meta:user-defined>
    <dc:language>nl</dc:language>
    <meta:user-defined meta:name="OVERHEIDop.locatietype/OVERHEIDop.gebiedsmarkering">Punt</meta:user-defined>
    <meta:user-defined meta:name="DC.title">Aanvraag vergunning voor Ter Hoffsteedeweg 21, 2051EP Overve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18</meta:user-defined>
    <meta:user-defined meta:name="OVERHEIDop.GmbID/DC.identifier">gmb-2023-230718</meta:user-defined>
    <meta:user-defined meta:name="OVERHEIDop.versieInformatie"/>
  </office:meta>
</office:document-meta>
</file>