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2 mei 2023 tot en met 20 juni 2023 op de openbare weg ter hoogte van Langendijk 7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4, 4201 CJ</text:span> (verzonden 17/5 ’23)</text:p>
            <text:p text:style-name="common-al">Vergunning tijdelijk gebruik openbare ruimte voor het plaatsen van een steiger op de openbare weg ter hoogte van Langendijk 74 van 22 mei 2023 tot en met 20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2 mei 2023 tot en met 20 juni 2023 op de openbare weg ter hoogte van Langendijk 74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99</meta:user-defined>
    <meta:user-defined meta:name="OVERHEIDop.GmbID/DC.identifier">gmb-2023-230699</meta:user-defined>
    <meta:user-defined meta:name="OVERHEIDop.versieInformatie"/>
  </office:meta>
</office:document-meta>
</file>