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Borgerderweg 22A, het wijzigen van de bestemming van 'detailhandel'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Borgerderweg 22A, 7873 TD</text:p>
            <text:p text:style-name="common-al">het wijzigen van de bestemming van 'detailhandel' naar 'wonen' (Z2023-015290)</text:p>
            <text:p text:style-name="common-al">Datum ontvangst: 23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069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9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9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Odoorn, Borgerderweg 22A, het wijzigen van de bestemming van 'detailhandel' naar 'wonen'</meta:user-defined>
    <meta:user-defined meta:name="DCTERMS.W3CDTF/DCTERMS.available">2023-05-26</meta:user-defined>
    <meta:user-defined meta:name="DCTERMS.W3CDTF/OVERHEIDop.jaargang">2023</meta:user-defined>
    <meta:user-defined meta:name="OVERHEIDop.publicationIssue">230698</meta:user-defined>
    <meta:user-defined meta:name="OVERHEIDop.GmbID/DC.identifier">gmb-2023-230698</meta:user-defined>
    <meta:user-defined meta:name="OVERHEIDop.versieInformatie"/>
  </office:meta>
</office:document-meta>
</file>