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Rigoletto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Rigoletto 14</text:span>
          </text:p>
            <text:p text:style-name="common-al">Datum indiening: 22-5-2023</text:p>
            <text:p text:style-name="common-al">Zaakomschrijving: isoleren van de garage, het vervangen van de garagedeur door een raamkozijn met deur en het realiseren van een puntdak met veluxraam op de garage</text:p>
            <text:p text:style-name="common-al">Zaaknummer: 30398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69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83</meta:user-defined>
    <meta:user-defined meta:name="DCTERMS.abstract">isoleren van de garage, het vervangen van de garagedeur door een raamkozijn met deur en het realiseren van een puntdak met veluxraam op de garage</meta:user-defined>
    <dc:language>nl</dc:language>
    <meta:user-defined meta:name="OVERHEIDop.locatietype/OVERHEIDop.gebiedsmarkering">Punt</meta:user-defined>
    <meta:user-defined meta:name="DC.title">Aanvraag Omgevingsvergunning, Sint Jansteen, Rigoletto 14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96</meta:user-defined>
    <meta:user-defined meta:name="OVERHEIDop.GmbID/DC.identifier">gmb-2023-230696</meta:user-defined>
    <meta:user-defined meta:name="OVERHEIDop.versieInformatie"/>
  </office:meta>
</office:document-meta>
</file>