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30 mei 2023 tot en met 6 juni 2023 ter hoogte van Kwekelstraat 2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wekelstraat 24, 4201 JV</text:span> (verzonden 17/5 ’23)</text:p>
            <text:p text:style-name="common-al">Vergunning tijdelijk gebruik openbare ruimte voor het plaatsen van een steiger ter hoogte van Kwekelstraat 24 van 30 mei 2023 tot en met 6 jun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069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30 mei 2023 tot en met 6 juni 2023 ter hoogte van Kwekelstraat 24 te Gorinche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695</meta:user-defined>
    <meta:user-defined meta:name="OVERHEIDop.GmbID/DC.identifier">gmb-2023-230695</meta:user-defined>
    <meta:user-defined meta:name="OVERHEIDop.versieInformatie"/>
  </office:meta>
</office:document-meta>
</file>