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maatwerkvoorschriften voor het toepassen van een vortex flowmeter in de spuiwaterleiding van de luchtwasser, Bovenstehuis 2a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venstehuis 2 a , Boekel</text:p>
            <text:p text:style-name="common-al">
            <text:span text:style-name="nadrukvet">Omschrijving: </text:span>Reguliere procedure Beschikking maatwerkvoorschriften voor het toepassen van een vortex flowmeter in de spuiwaterleiding van de luchtwasser, Bovenstehuis 2a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3-05-23</text:p>
            <text:p text:style-name="common-al">
            <text:span text:style-name="nadrukvet">Registratienummer:</text:span>20230062</text:p>
            <text:p text:style-name="common-al">
            <text:span text:style-name="nadrukvet">Publicatiedatum:</text:span>26-05-2023</text:p>
            <text:p text:style-name="common-al">
            <text:span text:style-name="nadrukvet">Datum aanvraag:</text:span>2023-02-02</text:p>
            <text:p text:style-name="common-al">
            <text:span text:style-name="nadrukvet">Postcode:</text:span>5427RM</text:p>
            <text:p text:style-name="common-al"/>
            <text:p text:style-name="last-al">VERGUNNINGEN INZIEN		Wilt u vergunningen inzien? Klik op:		https://www.boekel.nl/inwoners-en-ondernemers/digitale-terinzagelegging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30694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69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69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eschikking maatwerkvoorschriften voor het toepassen van een vortex flowmeter in de spuiwaterleiding van de luchtwasser, Bovenstehuis 2a te Boekel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694</meta:user-defined>
    <meta:user-defined meta:name="OVERHEIDop.GmbID/DC.identifier">gmb-2023-230694</meta:user-defined>
    <meta:user-defined meta:name="OVERHEIDop.versieInformatie"/>
  </office:meta>
</office:document-meta>
</file>