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indwokkel, Brinkweg 80 8141 N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36162023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Brinkweg 80 8141NB Heino</text:p>
            <text:p text:style-name="common-al">
            <text:span text:style-name="nadrukvet">Projectomschrijving:</text:span> het plaatsen van een windwokkel met afwijken bestemmingsplan voor de hoogte van de windwokk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6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36162023</meta:user-defined>
    <meta:user-defined meta:name="DCTERMS.abstract">het plaatsen van een windwokk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windwokkel, Brinkweg 80 8141 NB Heino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90</meta:user-defined>
    <meta:user-defined meta:name="OVERHEIDop.GmbID/DC.identifier">gmb-2023-230690</meta:user-defined>
    <meta:user-defined meta:name="OVERHEIDop.versieInformatie"/>
  </office:meta>
</office:document-meta>
</file>