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19 mei 2023 tot en met 17 juni 2023 ter hoogte van Westwagenstraat 6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Westwagenstraat 64, 4201 HG</text:span> (verzonden 17/5 ’23)</text:p>
            <text:p text:style-name="common-al">Vergunning tijdelijk gebruik openbare ruimte voor het plaatsen van een steiger op het trottoir ter hoogte van Westwagenstraat 64 van 19 mei 2023 tot en met 17 jun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68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8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het trottoir van 19 mei 2023 tot en met 17 juni 2023 ter hoogte van Westwagenstraat 64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687</meta:user-defined>
    <meta:user-defined meta:name="OVERHEIDop.GmbID/DC.identifier">gmb-2023-230687</meta:user-defined>
    <meta:user-defined meta:name="OVERHEIDop.versieInformatie"/>
  </office:meta>
</office:document-meta>
</file>