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interne constructie aan Dr.H.B Wiardi Beckmanplein 59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r.H.B Wiardi Beckmanplein 59a, 4207 NA</text:span> (verzonden 22/05/ ’23)  </text:p>
            <text:p text:style-name="common-al">het wijzigen van de interne constructi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07-06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67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7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de interne constructie aan Dr.H.B Wiardi Beckmanplein 59a te Gor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679</meta:user-defined>
    <meta:user-defined meta:name="OVERHEIDop.GmbID/DC.identifier">gmb-2023-230679</meta:user-defined>
    <meta:user-defined meta:name="OVERHEIDop.versieInformatie"/>
  </office:meta>
</office:document-meta>
</file>