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Elegas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5270</text:span>
          </text:p>
            <text:p text:style-name="common-al">Gemeente Amstelveen heeft op 24 mei 2023 een besluit genomen op de aanvraag evenementenvergunning voor  Lustrum Keizer Karel College - 65 jaar op 13 juli 2023. De locatie is Elegast 5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527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67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7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7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Elegast 5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78</meta:user-defined>
    <meta:user-defined meta:name="OVERHEIDop.GmbID/DC.identifier">gmb-2023-230678</meta:user-defined>
    <meta:user-defined meta:name="OVERHEIDop.versieInformatie"/>
  </office:meta>
</office:document-meta>
</file>