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tent ten behoeve van opslag aan Franklinweg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12, 4207 HZ</text:span> (verzonden 17/05/ ’23)  </text:p>
            <text:p text:style-name="common-al">het tijdelijk plaatsen van een tent t.b.h. opsla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7-06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6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tent ten behoeve van opslag aan Franklinweg 12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75</meta:user-defined>
    <meta:user-defined meta:name="OVERHEIDop.GmbID/DC.identifier">gmb-2023-230675</meta:user-defined>
    <meta:user-defined meta:name="OVERHEIDop.versieInformatie"/>
  </office:meta>
</office:document-meta>
</file>