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Tops International Arena, Maastrichterweg 249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Tops International Arena 7,8,9,14,15,16,17,18,28,29,30 juli, 4,5,6,18,19,20,21,22,23,28,29,30,sept, 1okt 2023 op locatie Maastrichterweg 249 5556VB Valkenswaard.</text:p>
            <text:p text:style-name="common-al">Het besluit is geregistreerd onder dossiernummer <text:span text:style-name="nadrukvet">2023-336412</text:span> en is genomen op 23-05-2023.</text:p>
            <text:p text:style-name="common-al">Indien u belanghebbende kunt u bezwaar maken tegen dit besluit.</text:p>
            <text:p text:style-name="common-al">De termijn voor het indienen van een bezwaar start op 25 me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67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36412</meta:user-defined>
    <meta:user-defined meta:name="DCTERMS.abstract">Tops International Arena 7,8,9,14,15,16,17,18,28,29,30 juli, 4,5,6,18,19,20,21,22,23,28,29,30,sept, 1okt 2023  Maastrichterweg 249</meta:user-defined>
    <dc:language>nl</dc:language>
    <meta:user-defined meta:name="OVERHEIDop.locatietype/OVERHEIDop.gebiedsmarkering">Punt</meta:user-defined>
    <meta:user-defined meta:name="DC.title">Besluit vergunning evenement Tops International Arena, Maastrichterweg 249, 5556VB Valkenswaar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71</meta:user-defined>
    <meta:user-defined meta:name="OVERHEIDop.GmbID/DC.identifier">gmb-2023-230671</meta:user-defined>
    <meta:user-defined meta:name="OVERHEIDop.versieInformatie"/>
  </office:meta>
</office:document-meta>
</file>