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genhoek 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3 een besluit genomen op de aanvraag omgevingsvergunning voor het aanleggen van een tijdelijke parkeerplaats op de locatie Belgenhoek 7 te Grashoek. De aanvraag is geregistreerd onder zaaknummer 1894274159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7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66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lgenhoek 7 te Grashoek</meta:user-defined>
    <meta:user-defined meta:name="DCTERMS.W3CDTF/DCTERMS.available">2023-05-26</meta:user-defined>
    <meta:user-defined meta:name="DCTERMS.W3CDTF/OVERHEIDop.jaargang">2023</meta:user-defined>
    <meta:user-defined meta:name="OVERHEIDop.publicationIssue">230666</meta:user-defined>
    <meta:user-defined meta:name="OVERHEIDop.GmbID/DC.identifier">gmb-2023-230666</meta:user-defined>
    <meta:user-defined meta:name="OVERHEIDop.versieInformatie"/>
  </office:meta>
</office:document-meta>
</file>