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int Janstraat 29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06</text:p>
            <text:p text:style-name="common-al">Ingekomen: 23 mei 2023</text:p>
            <text:p text:style-name="common-al">Locatie: Sint Janstraat 29 te SPRUNDEL</text:p>
            <text:p text:style-name="common-al">Projectomschrijving: het realiseren van een dakopbouw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066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dakopbouw, Sint Janstraat 29 te SPRUND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664</meta:user-defined>
    <meta:user-defined meta:name="OVERHEIDop.GmbID/DC.identifier">gmb-2023-230664</meta:user-defined>
    <meta:user-defined meta:name="OVERHEIDop.versieInformatie"/>
  </office:meta>
</office:document-meta>
</file>