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236 Sportlaan 37 te Udenhout, vernieuwen van dak en kozijnen en het plaatsen van een dakkapel en zonnepanelen, verzonden 2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36 - B - Sportlaan 3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65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1236 Sportlaan 37 te Udenhout, vernieuwen van dak en kozijnen en het plaatsen van een dakkapel en zonnepanelen, verzonden 24 mei 2023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53</meta:user-defined>
    <meta:user-defined meta:name="OVERHEIDop.GmbID/DC.identifier">gmb-2023-230653</meta:user-defined>
    <meta:user-defined meta:name="OVERHEIDop.versieInformatie"/>
  </office:meta>
</office:document-meta>
</file>