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3520, Dross Essersstraat 14 tm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23520</text:p>
            <text:p text:style-name="common-al">De omschrijving van de zaak:het oprichten van 10 nieuwbouw woningen</text:p>
            <text:p text:style-name="common-al">De ontvangstdatum van de zaak:19 april 2023</text:p>
            <text:p text:style-name="common-al">De globale locatie:Dross Essersstraat 14 tm 30</text:p>
            <text:p text:style-name="common-al"/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065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Dross Essersstraat 14 tm 30</meta:user-defined>
    <dc:language>nl</dc:language>
    <meta:user-defined meta:name="OVERHEIDop.locatietype/OVERHEIDop.gebiedsmarkering">Punt</meta:user-defined>
    <meta:user-defined meta:name="DC.title">Kennisgeving termijnverlenging 2023-023520, Dross Essersstraat 14 tm 3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52</meta:user-defined>
    <meta:user-defined meta:name="OVERHEIDop.GmbID/DC.identifier">gmb-2023-230652</meta:user-defined>
    <meta:user-defined meta:name="OVERHEIDop.versieInformatie"/>
  </office:meta>
</office:document-meta>
</file>