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36 Paduastraat 52 te Tilburg, kappen van 2 bomen, verzonden 2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836 - B - Padua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6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36 Paduastraat 52 te Tilburg, kappen van 2 bomen, verzonden 24 mei 2023.</meta:user-defined>
    <meta:user-defined meta:name="DCTERMS.W3CDTF/DCTERMS.available">2023-05-26</meta:user-defined>
    <meta:user-defined meta:name="DCTERMS.W3CDTF/OVERHEIDop.jaargang">2023</meta:user-defined>
    <meta:user-defined meta:name="OVERHEIDop.externeBijlage">Kappen van 2 bomen|exb-2023-25953</meta:user-defined>
    <meta:user-defined meta:name="OVERHEIDop.publicationIssue">230645</meta:user-defined>
    <meta:user-defined meta:name="OVERHEIDop.GmbID/DC.identifier">gmb-2023-230645</meta:user-defined>
    <meta:user-defined meta:name="OVERHEIDop.versieInformatie"/>
  </office:meta>
</office:document-meta>
</file>