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7-3">
      <text:list-level-style-bullet text:bullet-char="•" text:level="1">
        <style:list-level-properties text:min-label-width="10mm"/>
      </text:list-level-style-bullet>
    </text:list-style>
    <text:list-style style:name="id1-3-2-2-2-7-3-1">
      <text:list-level-style-bullet text:bullet-char="•" text:level="1">
        <style:list-level-properties text:min-label-width="10mm"/>
      </text:list-level-style-bullet>
    </text:list-style>
    <text:list-style style:name="id1-3-2-2-2-7-3-2">
      <text:list-level-style-bullet text:bullet-char="•" text:level="1">
        <style:list-level-properties text:min-label-width="10mm"/>
      </text:list-level-style-bullet>
    </text:list-style>
    <text:list-style style:name="id1-3-2-2-2-7-3-3">
      <text:list-level-style-bullet text:bullet-char="•" text:level="1">
        <style:list-level-properties text:min-label-width="10mm"/>
      </text:list-level-style-bullet>
    </text:list-style>
    <text:list-style style:name="id1-3-2-2-2-7-3-4">
      <text:list-level-style-bullet text:bullet-char="•" text:level="1">
        <style:list-level-properties text:min-label-width="10mm"/>
      </text:list-level-style-bullet>
    </text:list-style>
    <text:list-style style:name="id1-3-2-2-2-7-3-5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text:bullet-char="•" text:level="1">
        <style:list-level-properties text:min-label-width="10mm"/>
      </text:list-level-style-bullet>
    </text:list-style>
    <text:list-style style:name="id1-3-2-2-3-2-3-1">
      <text:list-level-style-bullet text:bullet-char="•" text:level="1">
        <style:list-level-properties text:min-label-width="10mm"/>
      </text:list-level-style-bullet>
    </text:list-style>
    <text:list-style style:name="id1-3-2-2-3-2-3-2">
      <text:list-level-style-bullet text:bullet-char="•" text:level="1">
        <style:list-level-properties text:min-label-width="10mm"/>
      </text:list-level-style-bullet>
    </text:list-style>
    <text:list-style style:name="id1-3-2-2-3-2-3-3">
      <text:list-level-style-bullet text:bullet-char="•" text:level="1">
        <style:list-level-properties text:min-label-width="10mm"/>
      </text:list-level-style-bullet>
    </text:list-style>
    <text:list-style style:name="id1-3-2-2-3-2-3-4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 ‘Oost-Groningen bespaart energie’ Wester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leidsregels zijn een uitwerking van artikel 7 uit de ASV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Een subsidie kan worden verleend als het wordt aangevraagd door:</text:p>
            <text:list text:style-name="id1-3-2-2-1-2">
              <text:list-item text:style-override="id1-3-2-2-1-2">
                <text:number> 1. </text:number>
                <text:p text:style-name="al">Huiseigenaren van de gemeente Westerwolde die middels een energiescan kunnen aantonen dat ze energiebesparende maatregelen nodig hebb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m voor een basissubsidie van € 350,- euro in aanmerking te komen, moet de aanvraag aan de volgende voorwaarden voldoen:</text:p>
            <text:list text:style-name="id1-3-2-2-2-2">
              <text:list-item text:style-override="id1-3-2-2-2-2">
                <text:number>1.</text:number>
                <text:p text:style-name="al">De woning is in eigendom van de aanvrager.</text:p>
              </text:list-item>
              <text:list-item text:style-override="id1-3-2-2-2-3">
                <text:number>2.</text:number>
                <text:p text:style-name="al">De aanvrager is een natuurlijk persoon die ingeschreven staat op het adres van de woning waarvoor de subsidie wordt aangevraagd.</text:p>
              </text:list-item>
              <text:list-item text:style-override="id1-3-2-2-2-4">
                <text:number>3.</text:number>
                <text:p text:style-name="al">De woning moet staan in de Gemeente Westerwolde.</text:p>
              </text:list-item>
              <text:list-item text:style-override="id1-3-2-2-2-5">
                <text:number>4.</text:number>
                <text:p text:style-name="al">De woning moet gebouwd zijn voor 1996.</text:p>
              </text:list-item>
              <text:list-item text:style-override="id1-3-2-2-2-6">
                <text:number>5.</text:number>
                <text:p text:style-name="al">Er moet een energiescan (een EPA advies of een advies gelijkwaardig aan een EPA advies) gedaan zijn op de woning.</text:p>
              </text:list-item>
              <text:list-item text:style-override="id1-3-2-2-2-7">
                <text:number>6.</text:number>
                <text:p text:style-name="al">Er moet minimaal één van de volgende maatregelen genomen worden:</text:p>
                <text:list text:style-name="id1-3-2-2-2-7-3">
                  <text:list-item text:style-override="id1-3-2-2-2-7-3-1">
                    <text:number>•</text:number>
                    <text:p text:style-name="al">40<text:span text:style-name="sup">m2</text:span> vloerisolatie met een minimale Rc waarde 3.5 m2K/W;</text:p>
                  </text:list-item>
                  <text:list-item text:style-override="id1-3-2-2-2-7-3-2">
                    <text:number>•</text:number>
                    <text:p text:style-name="al">20<text:span text:style-name="sup">m2</text:span> gevelisolatie van minimaal Rc 3.5 m2 K/W;</text:p>
                  </text:list-item>
                  <text:list-item text:style-override="id1-3-2-2-2-7-3-3">
                    <text:number>•</text:number>
                    <text:p text:style-name="al">30<text:span text:style-name="sup">m2</text:span> spouwmuurisolatie van minimaal Rc 1.6 m2 K/W;</text:p>
                  </text:list-item>
                  <text:list-item text:style-override="id1-3-2-2-2-7-3-4">
                    <text:number>•</text:number>
                    <text:p text:style-name="al">30<text:span text:style-name="sup">m2</text:span> dakisolatie van minimaal Rc 3.5 m2 K/W en/of</text:p>
                  </text:list-item>
                  <text:list-item text:style-override="id1-3-2-2-2-7-3-5">
                    <text:number>•</text:number>
                    <text:p text:style-name="al">5<text:span text:style-name="sup">m2</text:span> glas van minimaal HR++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m in aanmerking te komen voor de extra subsidie moet de aanvraag aan 1 of beide van de volgende voorwaarden voldoen. Voor beide voorwaarden geldt een opslag van € 150,- euro.</text:p>
            <text:list text:style-name="id1-3-2-2-3-2">
              <text:list-item text:style-override="id1-3-2-2-3-2">
                <text:number>1.</text:number>
                <text:p text:style-name="al">Het verzamelinkomen ligt onder de 130% van het minimumloon. Vanaf 1 januari 2023 is dit:</text:p>
                <text:list text:style-name="id1-3-2-2-3-2-3">
                  <text:list-item text:style-override="id1-3-2-2-3-2-3-1">
                    <text:number>•</text:number>
                    <text:p text:style-name="al">Gehuwden of samenwonende mensen tot AOW gerechtigde leeftijd € 2.109,48</text:p>
                  </text:list-item>
                  <text:list-item text:style-override="id1-3-2-2-3-2-3-2">
                    <text:number>•</text:number>
                    <text:p text:style-name="al">Alleenstaand of alleenstaande ouders met kinderen tot AOW gerechtigde leeftijd € 1.476,64</text:p>
                  </text:list-item>
                  <text:list-item text:style-override="id1-3-2-2-3-2-3-3">
                    <text:number>•</text:number>
                    <text:p text:style-name="al">Gehuwden of samenwonenden vanaf AOW gerechtigde leeftijd € 2.231,89</text:p>
                  </text:list-item>
                  <text:list-item text:style-override="id1-3-2-2-3-2-3-4">
                    <text:number>•</text:number>
                    <text:p text:style-name="al">Alleenstaand of alleenstaande ouders vanaf AOW gerechtigde leeftijd € 1.643,38</text:p>
                  </text:list-item>
                </text:list>
                <text:p text:style-name="al">Hiervoor dient een (gratis) inkomensverklaring van de Belastingdienst te worden aangeleverd.</text:p>
              </text:list-item>
              <text:list-item text:style-override="id1-3-2-2-3-3">
                <text:number>2.</text:number>
                <text:p text:style-name="al">Er worden minimaal 2 labelstappen gedaan met een resultaat van minimaal label C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cedure van indienen en beoordelen aanvragen:</text:p>
            <text:list text:style-name="id1-3-2-2-4-2">
              <text:list-item text:style-override="id1-3-2-2-4-2">
                <text:number>1.</text:number>
                <text:p text:style-name="al">Inwoners moeten het aanvraagformulier indienen voor een subsidie. Dit aanvraagformulier mag zowel digitaal als fysiek worden ingevuld.</text:p>
              </text:list-item>
              <text:list-item text:style-override="id1-3-2-2-4-3">
                <text:number>2.</text:number>
                <text:p text:style-name="al">Na de beoordeling ontvangt de aanvrager uiterlijk binnen 20 werkdagen het besluit.</text:p>
              </text:list-item>
              <text:list-item text:style-override="id1-3-2-2-4-4">
                <text:number>3.</text:number>
                <text:p text:style-name="al">Als de subsidie wordt toegekend, wordt het bedrag circa 4 weken na bekendmaking overgemaakt naar het opgegeven rekeningnummer.</text:p>
              </text:list-item>
              <text:list-item text:style-override="id1-3-2-2-4-5">
                <text:number>4.</text:number>
                <text:p text:style-name="al">Aanvragers dienen de facturen en/of bonnen te bewaren tot 1 januari 2024.</text:p>
              </text:list-item>
              <text:list-item text:style-override="id1-3-2-2-4-6">
                <text:number>5.</text:number>
                <text:p text:style-name="al">Er wordt middels een steekproef gecontroleerd of de werkzaamheden aan de woning uitgevoerd zijn.</text:p>
              </text:list-item>
              <text:list-item text:style-override="id1-3-2-2-4-7">
                <text:number>6.</text:number>
                <text:p text:style-name="al">In totaal is er € 150.000,- te besteden. De subsidieaanvraag wordt afgewezen indien het subsidieplafond wordt overschreden. Voor de aanvragen geldt: wie het eerst komt wie het eerst maalt en bij gelijke binnenkomst wordt er geloo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subsidie ‘Oost- Groningen bespaart energie’ Westerwolde</text:p>
            <text:list text:style-name="id1-3-2-2-5-2">
              <text:list-item text:style-override="id1-3-2-2-5-2">
                <text:number>1.</text:number>
                <text:p text:style-name="al">De basissubsidie is € 350,- euro.</text:p>
              </text:list-item>
              <text:list-item text:style-override="id1-3-2-2-5-3">
                <text:number>2.</text:number>
                <text:p text:style-name="al">De aanvullende subsidies zijn 2 x € 150,- euro.</text:p>
              </text:list-item>
              <text:list-item text:style-override="id1-3-2-2-5-4">
                <text:number>3.</text:number>
                <text:p text:style-name="al">Totaal kan er maximaal een subsidie verkregen worden van € 650,- euro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</text:p>
            <text:p text:style-name="al">In die gevallen waarin deze beleidsregels niet voorzien kan het college nadere besluiten nemen en afwijken van wat in deze beleidsregels is bepaal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list text:style-name="id1-3-2-2-7-2">
              <text:list-item text:style-override="id1-3-2-2-7-2">
                <text:number>1.</text:number>
                <text:p text:style-name="al">Deze beleidsregels treden in werking met terugwerkende kracht per 1 januari 2023.</text:p>
              </text:list-item>
              <text:list-item text:style-override="id1-3-2-2-7-3">
                <text:number>2.</text:number>
                <text:p text:style-name="al">Deze beleidsregels kunnen worden aangehaald als ”Beleidsregels subsidie ‘Oost-Groningen bespaart energie’ Westerwolde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op 16 mei 2023.</text:span></text:p>
          </text:section>
          <text:section text:name="ondertekening_id1-3-2-3-2">
            <text:p><text:span text:style-name="functie"/></text:p>
            <text:p><text:span text:style-name="functie">J. Velema 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>H. Scheper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064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4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lgemene subsidieverordening gemeente Westerwolde 2018]|[https://lokaleregelgeving.overheid.nl/CVDR610982/1</meta:user-defined>
    <meta:user-defined meta:name="DCTERMS.alternative">Beleidsregels subsidie ‘Oost-Groningen bespaart energie’ Westerwolde</meta:user-defined>
    <dc:language>nl</dc:language>
    <meta:user-defined meta:name="OVERHEIDop.locatietype/OVERHEIDop.gebiedsmarkering">Gemeente</meta:user-defined>
    <meta:user-defined meta:name="DC.title">Beleidsregels subsidie ‘Oost-Groningen bespaart energie’ Westerwol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643</meta:user-defined>
    <meta:user-defined meta:name="OVERHEIDop.betreftRegeling">CVDR696633_1</meta:user-defined>
    <meta:user-defined meta:name="xs:date/OVERHEIDop.startdatum">2023-05-31</meta:user-defined>
    <meta:user-defined meta:name="OVERHEIDop.GmbID/DC.identifier">gmb-2023-230643</meta:user-defined>
    <meta:user-defined meta:name="OVERHEIDop.versieInformatie"/>
  </office:meta>
</office:document-meta>
</file>