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Zwarteweg 13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maart 2023 een aanvraag om een omgevingsvergunning voor het uitbreiden van de 1e verdieping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063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3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3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Zwarteweg 13 Bennebroek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637</meta:user-defined>
    <meta:user-defined meta:name="OVERHEIDop.GmbID/DC.identifier">gmb-2023-230637</meta:user-defined>
    <meta:user-defined meta:name="OVERHEIDop.versieInformatie"/>
  </office:meta>
</office:document-meta>
</file>