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T.V. de Leechkamp i.v.m. padel toernooi met muziek en barbecue op 18 jun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ei 2023 is de volgende aanvraag voor een vergunning/ontheffing binnengekomen:</text:span></text:p>
            <text:p><text:span text:style-name="functie">Burgum, Burg. B. Lohmanlaan 40f, verruiming sluitingstijd en schenktijd kantine Tennis en padel vereniging de Leechkamp i.v.m. padel toernooi met livemuziek en na afloop een buffet/barbecue op 18 juni 2023 van 09.00 tot 2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4 mei t/m 7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63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T.V. de Leechkamp i.v.m. padel toernooi met muziek en barbecue op 18 juni 2023 in Burg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33</meta:user-defined>
    <meta:user-defined meta:name="OVERHEIDop.GmbID/DC.identifier">gmb-2023-230633</meta:user-defined>
    <meta:user-defined meta:name="OVERHEIDop.versieInformatie"/>
  </office:meta>
</office:document-meta>
</file>