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rjansland, Zandweg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irjansland, Zandweg 3.</text:span>
          </text:p>
            <text:p text:style-name="common-al">Datum indiening: 22-5-2023</text:p>
            <text:p text:style-name="common-al">Zaakomschrijving: het plaatsen van een schuurtje</text:p>
            <text:p text:style-name="common-al">Zaaknummer: 92105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30631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63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63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21052</meta:user-defined>
    <meta:user-defined meta:name="DCTERMS.abstract">het plaatsen van een schuurtje</meta:user-defined>
    <dc:language>nl</dc:language>
    <meta:user-defined meta:name="OVERHEIDop.locatietype/OVERHEIDop.gebiedsmarkering">Punt</meta:user-defined>
    <meta:user-defined meta:name="DC.title">Aanvraag Omgevingsvergunning, Sirjansland, Zandweg 3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631</meta:user-defined>
    <meta:user-defined meta:name="OVERHEIDop.GmbID/DC.identifier">gmb-2023-230631</meta:user-defined>
    <meta:user-defined meta:name="OVERHEIDop.versieInformatie"/>
  </office:meta>
</office:document-meta>
</file>