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Hoogstraat 2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ingediend: </text:p>
            <text:p text:style-name="common-al">
            <text:span text:style-name="nadrukvet">Hoogstraat 23, 4201 CA</text:span> (ingekomen 19/5’23)</text:p>
            <text:p text:style-name="common-al">Exploitatievergunning voor een openbare inrichting, Hoogstraat 23</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063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3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3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Hoogstraat 23 te Gorinchem</meta:user-defined>
    <meta:user-defined meta:name="DCTERMS.W3CDTF/DCTERMS.available">2023-05-30</meta:user-defined>
    <meta:user-defined meta:name="DCTERMS.W3CDTF/OVERHEIDop.jaargang">2023</meta:user-defined>
    <meta:user-defined meta:name="OVERHEIDop.publicationIssue">230630</meta:user-defined>
    <meta:user-defined meta:name="OVERHEIDop.GmbID/DC.identifier">gmb-2023-230630</meta:user-defined>
    <meta:user-defined meta:name="OVERHEIDop.versieInformatie"/>
  </office:meta>
</office:document-meta>
</file>