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Hillegommerdijk 29, 2165 AM, uitbreiden van een bestaand bijgebouw, verzenddatum 16-01-2023, zaaknummer 6983181, olonummer 73935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Hillegommerdijk 29, 2165 AM, uitbreiden van een bestaand bijgebouw, verzenddatum 16-01-2023, zaaknummer 6983181, olonummer 7393511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63</meta:user-defined>
    <meta:user-defined meta:name="OVERHEIDop.GmbID/DC.identifier">gmb-2023-23063</meta:user-defined>
    <meta:user-defined meta:name="OVERHEIDop.versieInformatie"/>
  </office:meta>
</office:document-meta>
</file>