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06 Hultense Leij (K sectie AH 128) te Tilburg, aanleggen van een ecologische verbindingszone, verzonden 2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06 - B - Hultense Leij (K sectie AH 1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206 Hultense Leij (K sectie AH 128) te Tilburg, aanleggen van een ecologische verbindingszone, verzonden 24 mei 2023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23</meta:user-defined>
    <meta:user-defined meta:name="OVERHEIDop.GmbID/DC.identifier">gmb-2023-230623</meta:user-defined>
    <meta:user-defined meta:name="OVERHEIDop.versieInformatie"/>
  </office:meta>
</office:document-meta>
</file>