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reef 9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januari 2023 besloten om de beslistermijn voor de aanvraag met zaaknummer OV-2022-0802 voor een omgevingsvergunning op locatie Buitendreef 9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06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uitendreef 90 te Veghel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062</meta:user-defined>
    <meta:user-defined meta:name="OVERHEIDop.GmbID/DC.identifier">gmb-2023-23062</meta:user-defined>
    <meta:user-defined meta:name="OVERHEIDop.versieInformatie"/>
  </office:meta>
</office:document-meta>
</file>