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melding kaartverkoop feestweek en livemuziek op 2 juni 2023 in Harkem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Achtkarspelen is geen vergunning of ontheffing (meer) nodig, maar geldt wel een meldingsplicht. Deze meldingen worden geplaatst op de evenementenkalender van de gemeente Achtkarspelen.</text:span></text:p>
            <text:p><text:span text:style-name="functie"/></text:p>
            <text:p><text:span text:style-name="functie">Op 15 mei 2023 is de volgende melding binnengekomen:</text:span></text:p>
            <text:p><text:span text:style-name="functie">Café de Klok, voor het houden van een kaartverkoop voor de feestweek en livemuziek in het café en buiten op het terras op 2 juni 2023 van 19.00 tot 01.30 uu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3061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1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1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chtkarspelen – melding kaartverkoop feestweek en livemuziek op 2 juni 2023 in Harkema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617</meta:user-defined>
    <meta:user-defined meta:name="OVERHEIDop.GmbID/DC.identifier">gmb-2023-230617</meta:user-defined>
    <meta:user-defined meta:name="OVERHEIDop.versieInformatie"/>
  </office:meta>
</office:document-meta>
</file>