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als 2023</text:p>
      <text:section text:name="regeling_id1-3-2" text:style-name="regeling">
        <text:section text:name="aanhef_id1-3-2-1" text:style-name="aanhef">
          <text:section text:name="preambule_id1-3-2-1-1" text:style-name="preambule">
            <text:p text:style-name="al">De Raad van de gemeente Vaals </text:p>
            <text:p text:style-name="al"/>
            <text:p text:style-name="al">Gezien het voorstel van burgemeester en wethouders d.d. 14 maart 2023 inzake bovengenoemd onderwerp.</text:p>
            <text:p text:style-name="al"/>
            <text:p text:style-name="al">Gelet op de bepalingen van de Omgevingswet</text:p>
            <text:p text:style-name="al"/>
            <text:p text:style-name="al">
            <text:span text:style-name="nadrukvet">B E S L U I T: </text:span>
          </text:p>
            <text:list text:style-name="id1-3-2-1-1-8">
              <text:list-item text:style-override="id1-3-2-1-1-8-1">
                <text:number>1.</text:number>
                <text:p text:style-name="al">De Algemene Plaatselijke Verordening Vaals 2019 in te trekken; </text:p>
              </text:list-item>
              <text:list-item text:style-override="id1-3-2-1-1-8-2">
                <text:number>2.</text:number>
                <text:p text:style-name="al">De Algemene Plaatselijke Verordening Vaals 2023 vast te stellen; en </text:p>
              </text:list-item>
              <text:list-item text:style-override="id1-3-2-1-1-8-3">
                <text:number>3.</text:number>
                <text:p text:style-name="al">De Verordening Fysieke leefomgeving 2023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 In deze verordening wordt verstaan onder: </text:p>
              <text:list text:style-name="id1-3-2-2-1-2-3">
                <text:list-item text:style-override="id1-3-2-2-1-2-3-1">
                  <text:number>a.</text:number>
                  <text:p text:style-name="al">Openbare plaats: hetgeen in artikel 1 van de Wet openbare manifestaties daaronder wordt verstaan; </text:p>
                </text:list-item>
                <text:list-item text:style-override="id1-3-2-2-1-2-3-2">
                  <text:number>b.</text:number>
                  <text:p text:style-name="al">Weg: hetgeen in artikel 1, eerste lid, onder b, van de Wegenverkeerswet daaronder wordt verstaan; </text:p>
                </text:list-item>
                <text:list-item text:style-override="id1-3-2-2-1-2-3-3">
                  <text:number>c.</text:number>
                  <text:p text:style-name="al">Openbaar water: wateren die voor het publiek bevaarbaar of op andere wijze toegankelijk zijn; </text:p>
                </text:list-item>
                <text:list-item text:style-override="id1-3-2-2-1-2-3-4">
                  <text:number>d.</text:number>
                  <text:p text:style-name="al">Bebouwde kom: het gebied binnen de grenzen die zijn vastgesteld op grond van artikel 20a van de Wegenverkeerswet; </text:p>
                </text:list-item>
                <text:list-item text:style-override="id1-3-2-2-1-2-3-5">
                  <text:number>e.</text:number>
                  <text:p text:style-name="al">Rechthebbende: degene die over een zaak zeggenschap heeft krachtens een zakelijk of persoonlijk recht; </text:p>
                </text:list-item>
                <text:list-item text:style-override="id1-3-2-2-1-2-3-6">
                  <text:number>f.</text:number>
                  <text:p text:style-name="al">Bouwwerk: hetgeen in artikel 1 van de geldende Bouwverordening daaronder wordt verstaan; </text:p>
                </text:list-item>
                <text:list-item text:style-override="id1-3-2-2-1-2-3-7">
                  <text:number>g.</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8">
                  <text:number>h.</text:number>
                  <text:p text:style-name="al">College: het college van burgemeester en wethouders; </text:p>
                </text:list-item>
                <text:list-item text:style-override="id1-3-2-2-1-2-3-9">
                  <text:number>i.</text:number>
                  <text:p text:style-name="al">Gebouw: hetgeen in artikel 1, eerste lid, onder c, van de Woningwet daaronder wordt verstaan; </text:p>
                </text:list-item>
                <text:list-item text:style-override="id1-3-2-2-1-2-3-10">
                  <text:number>j.</text:number>
                  <text:p text:style-name="al">Makelaarsbord: ieder bord, particulier dan wel commercieel, dat tot doel heeft de verkoop/verhuur van een pand kenbaar te maken dan wel te bevorderen;</text:p>
                </text:list-item>
                <text:list-item text:style-override="id1-3-2-2-1-2-3-11">
                  <text:number>k.</text:number>
                  <text:p text:style-name="al">Handelsreclame: iedere openbare aanprijzing van goederen of diensten, waarmee kennelijk beoogd wordt een commercieel belang te dienen; </text:p>
                </text:list-item>
                <text:list-item text:style-override="id1-3-2-2-1-2-3-12">
                  <text:number>l.</text:number>
                  <text:p text:style-name="al">Vfl: de Verordening fysieke leefomgeving Vaals 2023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3:1 en 3:3 Vfl </text:p>
                </text:list-item>
              </text:list>
            </text:section>
            <text:section text:name="artikel_id1-3-2-2-1-4" text:style-name="artikel">
              <text:p text:style-name="artikel_kop_titel"><text:span text:style-name="artikel_kop_label">Artikel</text:span> <text:span text:style-name="artikel_kop_nr">1:3</text:span> 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text:p>
                  <text:list text:style-name="id1-3-2-2-1-7-2-3">
                    <text:list-item text:style-override="id1-3-2-2-1-7-2-3-1">
                      <text:number>a.</text:number>
                      <text:p text:style-name="al">indien ter verkrijging daarvan onjuiste of onvolledige gegevens zijn verstrekt; </text:p>
                    </text:list-item>
                    <text:list-item text:style-override="id1-3-2-2-1-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indien de aan de vergunning of ontheffing verbonden voorschriften en beperkingen niet zijn of worden nagekomen; </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indien de houder dit verzoekt; </text:p>
                    </text:list-item>
                    <text:list-item text:style-override="id1-3-2-2-1-7-2-3-6">
                      <text:number>f.</text:number>
                      <text:p text:style-name="al">Indien de activiteit waarvoor de vergunning of ontheffing is verstrekt, is komen te vervallen/is beëindigd. </text:p>
                    </text:list-item>
                  </text:list>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text:p>
                  </text:list-item>
                  <text:list-item text:style-override="id1-3-2-2-2-2-2-5">
                    <text:number/>
                    <text:p text:style-name="al">aangewezen richting te verwijderen;</text:p>
                  </text:list-item>
                  <text:list-item text:style-override="id1-3-2-2-2-2-2-6">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7">
                    <text:number>4.</text:number>
                    <text:p text:style-name="al">De burgemeester kan ontheffing verlenen van het in het derde lid gestelde verbod;</text:p>
                  </text:list-item>
                  <text:list-item text:style-override="id1-3-2-2-2-2-2-8">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9">
                    <text:number>6.</text:number>
                    <text:p text:style-name="al">Paragraaf 4.1.3.3 van de Algemene wet bestuursrecht is niet van toepassing. </text:p>
                  </text:list-item>
                </text:list>
                <text:p text:style-name="al"/>
              </text:section>
            </text:section>
            <text:section text:name="paragraaf_id1-3-2-2-2-3" text:style-name="paragraaf">
              <text:p text:style-name="paragraaf_kop"><text:span text:style-name="label">Afdeling</text:span> <text:span text:style-name="nr">2</text:span>  Betoging </text:p>
              <text:section text:name="artikel_id1-3-2-2-2-3-2" text:style-name="artikel">
                <text:p text:style-name="artikel_kop_titel"><text:span text:style-name="artikel_kop_label">Artikel</text:span> <text:span text:style-name="artikel_kop_nr">2:2</text:span> 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 </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5</text:span> Vervallen </text:p>
                <text:p text:style-name="al"/>
              </text:section>
            </text:section>
            <text:section text:name="paragraaf_id1-3-2-2-2-4" text:style-name="paragraaf">
              <text:p text:style-name="paragraaf_kop"><text:span text:style-name="label">Afdeling</text:span> <text:span text:style-name="nr">3</text:span>  Verspreiden van gedrukte stukken </text:p>
              <text:section text:name="artikel_id1-3-2-2-2-4-2" text:style-name="artikel">
                <text:p text:style-name="artikel_kop_titel"><text:span text:style-name="artikel_kop_label">Artikel</text:span> <text:span text:style-name="artikel_kop_nr">2:6</text:span> Beperking aanbieden e.d. van geschreven of gedrukte stukken of afbeeldingen </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 </text:p>
                  </text:list-item>
                  <text:list-item text:style-override="id1-3-2-2-2-4-2-6">
                    <text:number>5.</text:number>
                    <text:p text:style-name="al">Paragraaf 4.1.3.3 van de Algemene wet bestuursrecht is van toepassing. </text:p>
                  </text:list-item>
                </text:list>
                <text:p text:style-name="al"/>
              </text:section>
            </text:section>
            <text:section text:name="paragraaf_id1-3-2-2-2-5" text:style-name="paragraaf">
              <text:p text:style-name="paragraaf_kop"><text:span text:style-name="label">Afdeling</text:span> <text:span text:style-name="nr">4 </text:span>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Gereserveerd </text:p>
              </text:section>
              <text:section text:name="artikel_id1-3-2-2-2-5-3" text:style-name="artikel">
                <text:p text:style-name="artikel_kop_titel"><text:span text:style-name="artikel_kop_label">Artikel</text:span> <text:span text:style-name="artikel_kop_nr">2:8</text:span> Dienstverlening </text:p>
                <text:p text:style-name="al">Gereserveerd </text:p>
              </text:section>
              <text:section text:name="artikel_id1-3-2-2-2-5-4" text:style-name="artikel">
                <text:p text:style-name="artikel_kop_titel"><text:span text:style-name="artikel_kop_label">Artikel</text:span> <text:span text:style-name="artikel_kop_nr">2:9</text:span> Straatartiest e.d. </text:p>
                <text:list text:style-name="id1-3-2-2-2-5-4-2">
                  <text:list-item text:style-override="id1-3-2-2-2-5-4-2">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Paragraaf 4.1.3.3 van de Algemene wet bestuursrecht is van toepassing. </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 </text:p>
              <text:section text:name="structuurtekst_id1-3-2-2-2-6-2" text:style-name="structuurtekst">
                <text:p text:style-name="al">Vervallen en opgenomen in de verordening fysieke leefomgeving</text:p>
              </text:section>
              <text:section text:name="artikel_id1-3-2-2-2-6-3" text:style-name="artikel">
                <text:p text:style-name="artikel_kop_titel"><text:span text:style-name="artikel_kop_label">Artikel</text:span> <text:span text:style-name="artikel_kop_nr">2:10</text:span> </text:p>
                <text:p text:style-name="al">Vervallen en opgenomen in de Verordening fysieke leefomgeving</text:p>
              </text:section>
              <text:section text:name="artikel_id1-3-2-2-2-6-4" text:style-name="artikel">
                <text:p text:style-name="artikel_kop_titel"><text:span text:style-name="artikel_kop_label">Artikel</text:span> <text:span text:style-name="artikel_kop_nr">2:10a</text:span> </text:p>
                <text:p text:style-name="al">Vervallen en opgenomen in de Verordening fysieke leefomgeving</text:p>
              </text:section>
              <text:section text:name="artikel_id1-3-2-2-2-6-5" text:style-name="artikel">
                <text:p text:style-name="artikel_kop_titel"><text:span text:style-name="artikel_kop_label">Artikel</text:span> <text:span text:style-name="artikel_kop_nr">2:10b</text:span> </text:p>
                <text:p text:style-name="al">Vervallen en opgenomen in de Verordening fysieke leefomgeving </text:p>
              </text:section>
              <text:section text:name="artikel_id1-3-2-2-2-6-6" text:style-name="artikel">
                <text:p text:style-name="artikel_kop_titel"><text:span text:style-name="artikel_kop_label">Artikel</text:span> <text:span text:style-name="artikel_kop_nr">2:11</text:span> </text:p>
                <text:p text:style-name="al">Vervallen en opgenomen in de Verordening fysieke leefomgeving </text:p>
              </text:section>
              <text:section text:name="artikel_id1-3-2-2-2-6-7" text:style-name="artikel">
                <text:p text:style-name="artikel_kop_titel"><text:span text:style-name="artikel_kop_label">Artikel</text:span> <text:span text:style-name="artikel_kop_nr">2:12</text:span> </text:p>
                <text:p text:style-name="al">Vervallen en opgenomen in de Verordening fysieke leefomgeving </text:p>
                <text:p text:style-name="al"/>
              </text:section>
            </text:section>
            <text:section text:name="paragraaf_id1-3-2-2-2-7" text:style-name="paragraaf">
              <text:p text:style-name="paragraaf_kop"><text:span text:style-name="label">Afdeling</text:span> <text:span text:style-name="nr">6</text:span>  Veiligheid op de weg </text:p>
              <text:section text:name="artikel_id1-3-2-2-2-7-2" text:style-name="artikel">
                <text:p text:style-name="artikel_kop_titel"><text:span text:style-name="artikel_kop_label">Artikel</text:span> <text:span text:style-name="artikel_kop_nr">2:13</text:span> Vervallen</text:p>
                <text:p text:style-name="al"/>
              </text:section>
              <text:section text:name="artikel_id1-3-2-2-2-7-3" text:style-name="artikel">
                <text:p text:style-name="artikel_kop_titel"><text:span text:style-name="artikel_kop_label">Artikel</text:span> <text:span text:style-name="artikel_kop_nr">2:14</text:span> Winkelwagentjes </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terstond te verwijderen of te doen verwijderen uit de omgeving van dat bedrijf. </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text:p>
                <text:p text:style-name="al">Vervallen en opgenomen in de Verordening fysieke leefomgeving </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7-6" text:style-name="artikel">
                <text:p text:style-name="artikel_kop_titel"><text:span text:style-name="artikel_kop_label">Artikel</text:span> <text:span text:style-name="artikel_kop_nr">2:17</text:span> Kelderingangen e.d.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 </text:p>
                  </text:list-item>
                  <text:list-item text:style-override="id1-3-2-2-2-7-6-3">
                    <text:number>2.</text:number>
                    <text:p text:style-name="al">Het eerste lid is niet van toepassing op situaties waarin wordt voorzien door artikel 427, aanhef en onder 1 of 3, van het Wetboek van Strafrecht. </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text:p>
                <text:p text:style-name="al">Vervallen en opgenomen in de Verordening fysieke leefomgeving </text:p>
              </text:section>
              <text:section text:name="artikel_id1-3-2-2-2-7-9" text:style-name="artikel">
                <text:p text:style-name="artikel_kop_titel"><text:span text:style-name="artikel_kop_label">Artikel</text:span> <text:span text:style-name="artikel_kop_nr">2:20</text:span> Vervallen </text:p>
                <text:p text:style-name="al"/>
              </text:section>
              <text:section text:name="artikel_id1-3-2-2-2-7-10" text:style-name="artikel">
                <text:p text:style-name="artikel_kop_titel"><text:span text:style-name="artikel_kop_label">Artikel</text:span> <text:span text:style-name="artikel_kop_nr">2:21</text:span> </text:p>
                <text:p text:style-name="al">Vervallen en opgenomen in de Verordening fysieke leefomgeving </text:p>
              </text:section>
              <text:section text:name="artikel_id1-3-2-2-2-7-11" text:style-name="artikel">
                <text:p text:style-name="artikel_kop_titel"><text:span text:style-name="artikel_kop_label">Artikel</text:span> <text:span text:style-name="artikel_kop_nr">2:22</text:span> </text:p>
                <text:p text:style-name="al">Vervallen en opgenomen in de Verordening fysieke leefomgeving </text:p>
              </text:section>
              <text:section text:name="artikel_id1-3-2-2-2-7-12" text:style-name="artikel">
                <text:p text:style-name="artikel_kop_titel"><text:span text:style-name="artikel_kop_label">Artikel</text:span> <text:span text:style-name="artikel_kop_nr">2:23</text:span> Veiligheid op het ijs </text:p>
                <text:p text:style-name="al">Het is verboden: </text:p>
                <text:list text:style-name="id1-3-2-2-2-7-12-3">
                  <text:list-item text:style-override="id1-3-2-2-2-7-12-3-1">
                    <text:number>a.</text:number>
                    <text:p text:style-name="al">voor het publiek toegankelijke ijsvlakten te beschadigen, te verontreinigen, te versperren of het verkeer daarop op enige andere wijze te belemmeren of in gevaar te brengen;</text:p>
                  </text:list-item>
                  <text:list-item text:style-override="id1-3-2-2-2-7-12-3-2">
                    <text:number>b.</text:number>
                    <text:p text:style-name="al">voorwerpen ten behoeve van de veiligheid geplaatst op de onder a bedoelde ijsvlakten te verplaatsen, weg te nemen, te beschadigen of op enige andere wijze het gebruik daarvan te verijdelen of te belemmeren. </text:p>
                  </text:list-item>
                  <text:list-item text:style-override="id1-3-2-2-2-7-12-3-3">
                    <text:number>3.</text:number>
                    <text:p text:style-name="al">Het verbod is niet van toepassing op situaties waarin wordt voorzien door het Wetboek van Strafrecht. </text:p>
                  </text:list-item>
                </text:list>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en theatervoorstellingen; </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en 2:39 van de Algemene plaatselijke verordening.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 Algemene plaatselijk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arbecue op één dag (klein evenement); </text:p>
                      </text:list-item>
                      <text:list-item text:style-override="id1-3-2-2-2-8-2-3-3-6">
                        <text:number>f.</text:number>
                        <text:p text:style-name="al">een wielertoertocht vanaf 101 deelnemers, waarbij onder wielertoertocht wordt verstaan: een wieleractiviteit waarbij de deelnemers met een fiets een bepaald parcours (moeten) afleggen dat openbaar is, waarbij deelnemers zich aan de verkeersregels dienen te houden;</text:p>
                      </text:list-item>
                      <text:list-item text:style-override="id1-3-2-2-2-8-2-3-3-7">
                        <text:number>g.</text:number>
                        <text:p text:style-name="al">een georganiseerde toertocht vanaf 50 gemotoriseerde voertuigen;</text:p>
                      </text:list-item>
                      <text:list-item text:style-override="id1-3-2-2-2-8-2-3-3-8">
                        <text:number>h.</text:number>
                        <text:p text:style-name="al">vechtsportwedstrijden en/of vechtsportgala’s;</text:p>
                      </text:list-item>
                      <text:list-item text:style-override="id1-3-2-2-2-8-2-3-3-9">
                        <text:number>i.</text:number>
                        <text:p text:style-name="al">pelotonstocht, waarbij onder pelotonstocht wordt verstaan: een recreatieve toertocht zonder wedstrijdelement, dat bestaat uit een groep wiel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text:p>
                      </text:list-item>
                      <text:list-item text:style-override="id1-3-2-2-2-8-2-3-3-10">
                        <text:number>j.</text:number>
                        <text:p text:style-name="al">bruiloft met meer dan 100 genodigden;</text:p>
                      </text:list-item>
                      <text:list-item text:style-override="id1-3-2-2-2-8-2-3-3-11">
                        <text:number>k.</text:number>
                        <text:p text:style-name="al">garage sale(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In nadere regels kunnen categorieën evenementen, evenementenlocaties, maximaal toegestane geluidsniveau en een dagennorm worden vastgesteld. Er zijn A-, B- en C-evenementen en A- en B-locaties;</text:p>
                  </text:list-item>
                  <text:list-item text:style-override="id1-3-2-2-2-8-3-4">
                    <text:number>3.</text:number>
                    <text:p text:style-name="al">Voor het aanvragen van een evenementenvergunning dient de evenement assistent gebruikt te worden;</text:p>
                  </text:list-item>
                  <text:list-item text:style-override="id1-3-2-2-2-8-3-5">
                    <text:number>4.</text:number>
                    <text:p text:style-name="al">Geen vergunning is vereist voor een klein evenement, indien: </text:p>
                    <text:list text:style-name="id1-3-2-2-2-8-3-5-3">
                      <text:list-item text:style-override="id1-3-2-2-2-8-3-5-3-1">
                        <text:number>a.</text:number>
                        <text:p text:style-name="al">Het aantal aanwezigen niet meer bedraagt dan 50 personen;</text:p>
                      </text:list-item>
                      <text:list-item text:style-override="id1-3-2-2-2-8-3-5-3-2">
                        <text:number>b.</text:number>
                        <text:p text:style-name="al">Het evenement plaatsvindt tussen 10.00 en 24.00 uur; </text:p>
                      </text:list-item>
                      <text:list-item text:style-override="id1-3-2-2-2-8-3-5-3-3">
                        <text:number>c.</text:number>
                        <text:p text:style-name="al">Het evenement niet meer dan 3 straten omvat; </text:p>
                      </text:list-item>
                      <text:list-item text:style-override="id1-3-2-2-2-8-3-5-3-4">
                        <text:number>d.</text:number>
                        <text:p text:style-name="al">Geen muziek ten gehore wordt gebracht voor 08.00 uur of na 22.00 uur (zo-do) en na 23.00 uur (vr-za), dan wel in dit tijdsbestek het maximaal toelaatbare geluidsniveau van 70dB(a) op de gevels van omringende woningen niet wordt overschreden; </text:p>
                      </text:list-item>
                      <text:list-item text:style-override="id1-3-2-2-2-8-3-5-3-5">
                        <text:number>e.</text:number>
                        <text:p text:style-name="al">Het evenement niet plaatsvindt op de rijbaan, (brom)fietspad of parkeerplaats of anderszins een belemmering vormt voor het verkeer en de hulpdiensten; </text:p>
                      </text:list-item>
                      <text:list-item text:style-override="id1-3-2-2-2-8-3-5-3-6">
                        <text:number>f.</text:number>
                        <text:p text:style-name="al">Slechts kleine objecten worden geplaatst met een oppervlakte van minder dan 10 m² per object; </text:p>
                      </text:list-item>
                      <text:list-item text:style-override="id1-3-2-2-2-8-3-5-3-7">
                        <text:number>g.</text:number>
                        <text:p text:style-name="al">Er een organisator is; en </text:p>
                      </text:list-item>
                      <text:list-item text:style-override="id1-3-2-2-2-8-3-5-3-8">
                        <text:number>h.</text:number>
                        <text:p text:style-name="al">De organisator tenminste 4 weken voorafgaand aan het evenement daarvan melding heeft gedaan aan de burgemeester door middel van een door de burgemeester vastgesteld formulier.</text:p>
                      </text:list-item>
                    </text:list>
                  </text:list-item>
                  <text:list-item text:style-override="id1-3-2-2-2-8-3-6">
                    <text:number>5.</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Indien er tijdens een klein evenement ook alcohol, als bedoeld in de Alcoholwet, zal worden geschonken, dient hiervoor een ontheffing conform de Alcoholwet te worden aangevraagd;</text:p>
                  </text:list-item>
                  <text:list-item text:style-override="id1-3-2-2-2-8-3-8">
                    <text:number>7.</text:number>
                    <text:p text:style-name="al">Het verbod van het eerste lid geldt niet voor ééndaagse evenementen, indien het een wielertoertocht betreft van 101 tot en met 250 deelnemers. Voor deze evenementen geldt een meldingsplicht;</text:p>
                  </text:list-item>
                  <text:list-item text:style-override="id1-3-2-2-2-8-3-9">
                    <text:number>8.</text:number>
                    <text:p text:style-name="al">De burgemeester kan nadere regels stellen ten aanzien van wielertoertochten en pelotonstochten;</text:p>
                  </text:list-item>
                  <text:list-item text:style-override="id1-3-2-2-2-8-3-10">
                    <text:number>9.</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2-8-3-11">
                    <text:number>10.</text:number>
                    <text:p text:style-name="al">Het verbod in het eerste lid is niet van toepassing op een wedstrijd op of aan de weg, in situaties waarin voorzien wordt door artikel 10 juncto 148, van de Wegenverkeerswet 1994;</text:p>
                  </text:list-item>
                  <text:list-item text:style-override="id1-3-2-2-2-8-3-12">
                    <text:number>11.</text:number>
                    <text:p text:style-name="al">Het verbod in het eerste lid geldt niet voor ééndaagse evenementen, indien het een toertocht voor gemotoriseerde voertuigen betreft van 50 tot en met 99 deelnemers. Voor deze tochten geldt een meldingsplicht. </text:p>
                  </text:list-item>
                  <text:list-item text:style-override="id1-3-2-2-2-8-3-13">
                    <text:number>12.</text:number>
                    <text:p text:style-name="al">De aanvraag voor een toertocht voor gemotoriseerde voertuigen dient minimaal 4 weken voor het meldingsplichtige evenement te worden ingediend. Indien binnen 2 weken na ontvangst van de melding geen tegenbericht is verzonden, kan het evenement zoals gemeld plaatsvinden;</text:p>
                  </text:list-item>
                  <text:list-item text:style-override="id1-3-2-2-2-8-3-14">
                    <text:number>13.</text:number>
                    <text:p text:style-name="al">Paragraaf 4.1.3.3 van de Algemene wet bestuursrecht is niet van toepassing. </text:p>
                  </text:list-item>
                </text:list>
              </text:section>
              <text:section text:name="artikel_id1-3-2-2-2-8-4" text:style-name="artikel">
                <text:p text:style-name="artikel_kop_titel"><text:span text:style-name="artikel_kop_label">Artikel</text:span> <text:span text:style-name="artikel_kop_nr">2:25a</text:span> Weigeringsgronden </text:p>
                <text:p text:style-name="al">De burgemeester kan de vergunning weigeren: </text:p>
                <text:list text:style-name="id1-3-2-2-2-8-4-3">
                  <text:list-item text:style-override="id1-3-2-2-2-8-4-3">
                    <text:number>1.</text:number>
                    <text:p text:style-name="al">Als de organisator van een evenement van slecht levensgedrag is; </text:p>
                  </text:list-item>
                  <text:list-item text:style-override="id1-3-2-2-2-8-4-4">
                    <text:number>2.</text:number>
                    <text:p text:style-name="al">Het evenement gevaar oplevert voor de openbare orde, de gezondheid, de (brand)veiligheid of voor het ontstaan van wanordelijkheden; </text:p>
                  </text:list-item>
                  <text:list-item text:style-override="id1-3-2-2-2-8-4-5">
                    <text:number>3.</text:number>
                    <text:p text:style-name="al">Een onevenredig groot aantal bezoekers te verwachten is; </text:p>
                  </text:list-item>
                  <text:list-item text:style-override="id1-3-2-2-2-8-4-6">
                    <text:number>4.</text:number>
                    <text:p text:style-name="al">Het evenement zich niet verdraagt met het karakter of de bestemming van de plaats waar het wordt gehouden. </text:p>
                  </text:list-item>
                  <text:list-item text:style-override="id1-3-2-2-2-8-4-7">
                    <text:number>5.</text:number>
                    <text:p text:style-name="al">De burgemeester kan besluiten de vergunning te weigeren indien de aanvraag in strijd is met het vigerende wielerbeleid;</text:p>
                  </text:list-item>
                  <text:list-item text:style-override="id1-3-2-2-2-8-4-8">
                    <text:number>6.</text:number>
                    <text:p text:style-name="al">Een vergunning kan worden ingetrokken/geweigerd in het geval en onder de voorwaarden als bedoeld in artikel 3 van de Wet bevordering integriteitsbeoordelingen door het openbaar bestuur. Voordat hier toepassing aan wordt gegeven kan het bevoegde gezag het Bureau bevordering;</text:p>
                  </text:list-item>
                  <text:list-item text:style-override="id1-3-2-2-2-8-4-9">
                    <text:number>7.</text:number>
                    <text:p text:style-name="al">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2-8-5" text:style-name="artikel">
                <text:p text:style-name="artikel_kop_titel"><text:span text:style-name="artikel_kop_label">Artikel</text:span> <text:span text:style-name="artikel_kop_nr">2:25b</text:span> Termijn voor het indienen van een melding of aanvraag voor een Evenementenvergunning</text:p>
                <text:list text:style-name="id1-3-2-2-2-8-5-2">
                  <text:list-item text:style-override="id1-3-2-2-2-8-5-2">
                    <text:number>1.</text:number>
                    <text:p text:style-name="al">In afwijking van artikel 1:8, lid 2 van de Algemeen plaatselijke Verordening, stelt de burgemeester de vergunningaanvraag voor een evenementenvergunning buiten behandeling indien:</text:p>
                    <text:list text:style-name="id1-3-2-2-2-8-5-2-3">
                      <text:list-item text:style-override="id1-3-2-2-2-8-5-2-3-1">
                        <text:number>a.</text:number>
                        <text:p text:style-name="al">Een A-evenement niet ten minste 6 weken voor aanvang van het evenement is aangevraagd;</text:p>
                      </text:list-item>
                      <text:list-item text:style-override="id1-3-2-2-2-8-5-2-3-2">
                        <text:number>b.</text:number>
                        <text:p text:style-name="al">Een B-evenement niet ten minste 3 maanden voor aanvang van het evenement is aangevraagd;</text:p>
                      </text:list-item>
                      <text:list-item text:style-override="id1-3-2-2-2-8-5-2-3-3">
                        <text:number>c.</text:number>
                        <text:p text:style-name="al">Een C-evenement niet ten minste 6 maanden voor aanvang van het evenement is aangevraagd;</text:p>
                      </text:list-item>
                      <text:list-item text:style-override="id1-3-2-2-2-8-5-2-3-4">
                        <text:number>d.</text:number>
                        <text:p text:style-name="al">Voor een C-evenement geen vooraankondiging is ingediend door middel van de evenement assistent in het jaar voorafgaand aan het jaar waarvoor de vergunning wordt aangevraagd.</text:p>
                      </text:list-item>
                    </text:list>
                  </text:list-item>
                </text:list>
              </text:section>
              <text:section text:name="artikel_id1-3-2-2-2-8-6" text:style-name="artikel">
                <text:p text:style-name="artikel_kop_titel"><text:span text:style-name="artikel_kop_label">Artikel</text:span> <text:span text:style-name="artikel_kop_nr">2:26</text:span> Ordeverstoring </text:p>
                <text:list text:style-name="id1-3-2-2-2-8-6-2">
                  <text:list-item text:style-override="id1-3-2-2-2-8-6-2">
                    <text:number>1.</text:number>
                    <text:p text:style-name="al">Het is verboden bij een evenement de orde te verstoren.</text:p>
                  </text:list-item>
                </text:list>
              </text:section>
              <text:section text:name="artikel_id1-3-2-2-2-8-7" text:style-name="artikel">
                <text:p text:style-name="artikel_kop_titel"><text:span text:style-name="artikel_kop_label">Artikel</text:span> <text:span text:style-name="artikel_kop_nr">2:26a</text:span> Betaald voetbalwedstrijden </text:p>
                <text:list text:style-name="id1-3-2-2-2-8-7-2">
                  <text:list-item text:style-override="id1-3-2-2-2-8-7-2">
                    <text:number>1.</text:number>
                    <text:p text:style-name="al">Voor de toepassing van dit artikel wordt verstaan onder: </text:p>
                    <text:list text:style-name="id1-3-2-2-2-8-7-2-3">
                      <text:list-item text:style-override="id1-3-2-2-2-8-7-2-3-1">
                        <text:number>a.</text:number>
                        <text:p text:style-name="al">organisator: degene die een voetbalwedstrijd voor senioren organiseert waarbij ten minste één betaald voetbalorganisatie is betrokken; </text:p>
                      </text:list-item>
                      <text:list-item text:style-override="id1-3-2-2-2-8-7-2-3-2">
                        <text:number>b.</text:number>
                        <text:p text:style-name="al">voetbalwedstrijd: een voetbalwedstrijd georganiseerd door een organisator als bedoeld onder a. </text:p>
                      </text:list-item>
                    </text:list>
                  </text:list-item>
                  <text:list-item text:style-override="id1-3-2-2-2-8-7-3">
                    <text:number>2.</text:number>
                    <text:p text:style-name="al">De organisator van een 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8-7-4">
                    <text:number>3.</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2-8-7-5">
                    <text:number>4.</text:number>
                    <text:p text:style-name="al">De kennisgeving kan meerdere wedstrijden betreffen;</text:p>
                  </text:list-item>
                  <text:list-item text:style-override="id1-3-2-2-2-8-7-6">
                    <text:number>5.</text:number>
                    <text:p text:style-name="al">De burgemeester kan het spelen of het doen spelen van een voetbalwedstrijd, bedoeld in het eerste lid, verbieden: </text:p>
                    <text:list text:style-name="id1-3-2-2-2-8-7-6-3">
                      <text:list-item text:style-override="id1-3-2-2-2-8-7-6-3-1">
                        <text:number>a.</text:number>
                        <text:p text:style-name="al">uit vrees voor het ontstaan van ernstige verstoring van de openbare orde; </text:p>
                      </text:list-item>
                      <text:list-item text:style-override="id1-3-2-2-2-8-7-6-3-2">
                        <text:number>b.</text:number>
                        <text:p text:style-name="al">indien geen of niet tijdig schriftelijke kennisgeving als bedoeld in het tweede lid is gedaan; </text:p>
                      </text:list-item>
                    </text:list>
                  </text:list-item>
                  <text:list-item text:style-override="id1-3-2-2-2-8-7-7">
                    <text:number>6.</text:number>
                    <text:p text:style-name="al">Het is verboden een voetbalwedstrijd te spelen of te doen spelen wanneer een verbod als bedoeld in het vijfde lid is uitgevaardigd;</text:p>
                  </text:list-item>
                  <text:list-item text:style-override="id1-3-2-2-2-8-7-8">
                    <text:number>7.</text:number>
                    <text:p text:style-name="al">De burgemeester kan in het belang van de openbare orde en/of veiligheid met betrekking tot een voetbalwedstrijd voorschriften geven;</text:p>
                  </text:list-item>
                  <text:list-item text:style-override="id1-3-2-2-2-8-7-9">
                    <text:number>8.</text:number>
                    <text:p text:style-name="al">Het in artikel 2:26 bepaalde is van overeenkomstige toepassing. </text:p>
                  </text:list-item>
                </text:list>
                <text:p text:style-name="al"/>
              </text:section>
            </text:section>
            <text:section text:name="paragraaf_id1-3-2-2-2-9" text:style-name="paragraaf">
              <text:p text:style-name="paragraaf_kop"><text:span text:style-name="label">Afdeling</text:span> <text:span text:style-name="nr">8</text:span>  Toezicht op openbare inrichtingen </text:p>
              <text:section text:name="artikel_id1-3-2-2-2-9-2" text:style-name="artikel">
                <text:p text:style-name="artikel_kop_titel"><text:span text:style-name="artikel_kop_label">Artikel</text:span> <text:span text:style-name="artikel_kop_nr">2:27</text:span> Begripsbepalingen </text:p>
                <text:list text:style-name="id1-3-2-2-2-9-2-2">
                  <text:list-item text:style-override="id1-3-2-2-2-9-2-2">
                    <text:number>1.</text:number>
                    <text:p text:style-name="al">Onder openbare inrichting wordt in deze paragraaf verstaan: </text:p>
                    <text:list text:style-name="id1-3-2-2-2-9-2-2-3">
                      <text:list-item text:style-override="id1-3-2-2-2-9-2-2-3-1">
                        <text:number>a.</text:number>
                        <text:p text:style-name="al">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bed &amp; breakfast, vakantiewoning, café, cafetaria, snackbar, discotheek, buurthuis, camping en recreatieparken of clubhuis;</text:p>
                      </text:list-item>
                      <text:list-item text:style-override="id1-3-2-2-2-9-2-2-3-2">
                        <text:number>b.</text:number>
                        <text:p text:style-name="al">alle al dan niet tegen betaling voor het publiek toegankelijke lokaliteiten, open plaatsen, tuinen of gedeelten daarvan en de daarmee gemeenschap hebbende vertrekken die niet uitsluitend als woning of winkel als bedoeld in de Winkeltijdenwet (met uitzondering van afhaalcentra) worden gebruikt, voor zover daar bij wijze van hoofdfunctie of overwegende nevenfunctie logies wordt verstrekt dan wel gelegenheid wordt gegeven om al dan niet tegen betaling enigerlei eetwaren en/of alcoholvrije drank te verkrijgen en/of te verbruiken;</text:p>
                      </text:list-item>
                      <text:list-item text:style-override="id1-3-2-2-2-9-2-2-3-3">
                        <text:number>c.</text:number>
                        <text:p text:style-name="al">afhaalcentra, zijnde winkels waar voor gebruik elders dan ter plaatse uitsluitend eetwaren en/of alcoholvrije drank plegen te worden verstrekt. </text:p>
                      </text:list-item>
                    </text:list>
                  </text:list-item>
                  <text:list-item text:style-override="id1-3-2-2-2-9-2-3">
                    <text:number>2.</text:number>
                    <text:p text:style-name="al">Onder openbare inrichting als bedoeld in het eerste lid wordt mede verstaan: een bij dit bedrijf behorend terras en de andere aanhorigheden;</text:p>
                  </text:list-item>
                  <text:list-item text:style-override="id1-3-2-2-2-9-2-4">
                    <text:number>3.</text:number>
                    <text:p text:style-name="al">Een terras in de zin van deze paragraaf i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list-item>
                  <text:list-item text:style-override="id1-3-2-2-2-9-2-5">
                    <text:number>4.</text:number>
                    <text:p text:style-name="al">Onder houder wordt in deze paragraaf verstaan: degene die een openbare inrichting exploiteert op grond van het bepaalde in artikel 2:28 of 2:28g;</text:p>
                  </text:list-item>
                  <text:list-item text:style-override="id1-3-2-2-2-9-2-6">
                    <text:number>5.</text:number>
                    <text:p text:style-name="al">Leidinggevende: degene die de feitelijke leiding geeft aan de exploitatie van een openbare inrichting;</text:p>
                  </text:list-item>
                  <text:list-item text:style-override="id1-3-2-2-2-9-2-7">
                    <text:number>6.</text:number>
                    <text:p text:style-name="al">Deze paragraaf verstaat niet onder bezoekers: </text:p>
                    <text:list text:style-name="id1-3-2-2-2-9-2-7-3">
                      <text:list-item text:style-override="id1-3-2-2-2-9-2-7-3-1">
                        <text:number>a.</text:number>
                        <text:p text:style-name="al">de gezinsleden van de houder, alsmede zijn elders wonende bloed- en aanverwanten, in de rechte lijn onbeperkt, in de zijlijn tot en met de derde graad; </text:p>
                      </text:list-item>
                      <text:list-item text:style-override="id1-3-2-2-2-9-2-7-3-2">
                        <text:number>b.</text:number>
                        <text:p text:style-name="al">de personen die voorkomen in het register als bedoeld in artikel 438 van het Wetboek van Strafrecht, alsmede personen bedoeld in artikel 438, derde lid, van het Wetboek van Strafrecht; </text:p>
                      </text:list-item>
                      <text:list-item text:style-override="id1-3-2-2-2-9-2-7-3-3">
                        <text:number>c.</text:number>
                        <text:p text:style-name="al">de personen wier aanwezigheid in de inrichting wegens dringende redenen noodzakelijk is. </text:p>
                      </text:list-item>
                    </text:list>
                  </text:list-item>
                </text:list>
              </text:section>
              <text:section text:name="artikel_id1-3-2-2-2-9-3" text:style-name="artikel">
                <text:p text:style-name="artikel_kop_titel"><text:span text:style-name="artikel_kop_label">Artikel</text:span> <text:span text:style-name="artikel_kop_nr">2:28</text:span> Exploitatievergunning horecabedrijf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artikel 1:8 weigert de burgemeester de vergunning indien de vestiging of exploitatie van de openbare inrichting in strijd is met een geldend bestemmingsplan;</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9-3-6">
                    <text:number>5.</text:number>
                    <text:p text:style-name="al">In afwijking van het bepaalde in artikel 3:1 Vfl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9-3-7">
                    <text:number>6.</text:number>
                    <text:p text:style-name="al">Onverminderd het gestelde in het derde en vierde lid kan de burgemeester de in het vijfde lid bedoelde ingebruikneming van die weg ten behoeve van een of meer bij de openbare inrichting horende terrassen weigeren: </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 </text:p>
                      </text:list-item>
                      <text:list-item text:style-override="id1-3-2-2-2-9-3-7-3-2">
                        <text:number>b.</text:number>
                        <text:p text:style-name="al">indien dat gebruik een belemmering kan worden voor het doelmatig beheer en onderhoud van de weg. </text:p>
                      </text:list-item>
                    </text:list>
                  </text:list-item>
                  <text:list-item text:style-override="id1-3-2-2-2-9-3-8">
                    <text:number>7.</text:number>
                    <text:p text:style-name="al">Indien het gebruik in strijd is met het regionale terrassenbeleid;</text:p>
                  </text:list-item>
                  <text:list-item text:style-override="id1-3-2-2-2-9-3-9">
                    <text:number>8.</text:number>
                    <text:p text:style-name="al">Het bepaalde in het vijfde en zesde lid geldt niet voor zover in het daarin geregelde onderwerp wordt voorzien door de Wet beheer rijkswaterstaatwerken of de Wegenverordening provincie Limburg van toepassing is. </text:p>
                  </text:list-item>
                </text:list>
              </text:section>
              <text:section text:name="artikel_id1-3-2-2-2-9-4" text:style-name="artikel">
                <text:p text:style-name="artikel_kop_titel"><text:span text:style-name="artikel_kop_label">Artikel</text:span> <text:span text:style-name="artikel_kop_nr">2:28a</text:span> Aanvraag vergunning </text:p>
                <text:list text:style-name="id1-3-2-2-2-9-4-2">
                  <text:list-item text:style-override="id1-3-2-2-2-9-4-2">
                    <text:number>1.</text:number>
                    <text:p text:style-name="al">Voor het verkrijgen van een vergunning moet een schriftelijke aanvraag bij de burgemeester worden ingediend aan de hand van een door de burgemeester vast te stellen aanvraagformulier;</text:p>
                  </text:list-item>
                  <text:list-item text:style-override="id1-3-2-2-2-9-4-3">
                    <text:number>2.</text:number>
                    <text:p text:style-name="al">Bij de aanvraag, bedoeld in het vorige lid, wordt tenminste: </text:p>
                    <text:list text:style-name="id1-3-2-2-2-9-4-3-3">
                      <text:list-item text:style-override="id1-3-2-2-2-9-4-3-3-1">
                        <text:number>a.</text:number>
                        <text:p text:style-name="al">opgaaf gedaan van de personalia en het adres van de houder(s) en de leidinggevende(n); </text:p>
                      </text:list-item>
                      <text:list-item text:style-override="id1-3-2-2-2-9-4-3-3-2">
                        <text:number>b.</text:number>
                        <text:p text:style-name="al">opgaaf gedaan van de personalia en het adres van de houder voor zover hij een natuurlijk persoon is en van de zetel en het adres ingeval de houder een rechtspersoon is; </text:p>
                      </text:list-item>
                      <text:list-item text:style-override="id1-3-2-2-2-9-4-3-3-3">
                        <text:number>c.</text:number>
                        <text:p text:style-name="al">opgaaf gedaan van het adres en de aard van de openbare inrichting; </text:p>
                      </text:list-item>
                      <text:list-item text:style-override="id1-3-2-2-2-9-4-3-3-4">
                        <text:number>d.</text:number>
                        <text:p text:style-name="al">overgelegd een niet meer dan drie maanden tevoren ten behoeve van de leidinggevende(n) afgegeven verklaring omtrent het gedrag; </text:p>
                      </text:list-item>
                      <text:list-item text:style-override="id1-3-2-2-2-9-4-3-3-5">
                        <text:number>e.</text:number>
                        <text:p text:style-name="al">overgelegd een nauwkeurige beschrijving van de openbare inrichting, waarbij is opgenomen de oppervlakte daarvan en een plattegrond van de inrichting.</text:p>
                      </text:list-item>
                    </text:list>
                  </text:list-item>
                  <text:list-item text:style-override="id1-3-2-2-2-9-4-4">
                    <text:number>3.</text:number>
                    <text:p text:style-name="al">Per openbare inrichting kan niet meer dan één aanvraag gelijktijdig in behandeling worden genomen;</text:p>
                  </text:list-item>
                  <text:list-item text:style-override="id1-3-2-2-2-9-4-5">
                    <text:number>4.</text:number>
                    <text:p text:style-name="al">De vergunning kan uitsluitend worden gesteld ten name van de houder(s) van het de openbare inrichting en is niet overdraagbaar;</text:p>
                  </text:list-item>
                  <text:list-item text:style-override="id1-3-2-2-2-9-4-6">
                    <text:number>5.</text:number>
                    <text:p text:style-name="al">Uitsluitend de op de vergunning vermelde leidinggevende(n) mag/mogen zijn belast met het geven van de feitelijke leiding in de openbare inrichting. </text:p>
                  </text:list-item>
                </text:list>
              </text:section>
              <text:section text:name="artikel_id1-3-2-2-2-9-5" text:style-name="artikel">
                <text:p text:style-name="artikel_kop_titel"><text:span text:style-name="artikel_kop_label">Artikel</text:span> <text:span text:style-name="artikel_kop_nr">2:28b</text:span> Beslissing op de aanvraag </text:p>
                <text:list text:style-name="id1-3-2-2-2-9-5-2">
                  <text:list-item text:style-override="id1-3-2-2-2-9-5-2">
                    <text:number>1.</text:number>
                    <text:p text:style-name="al">De burgemeester beslist op de aanvraag om een vergunning binnen 12 weken na de dag waarop de aanvraag ontvangen is;</text:p>
                  </text:list-item>
                  <text:list-item text:style-override="id1-3-2-2-2-9-5-3">
                    <text:number>2.</text:number>
                    <text:p text:style-name="al">De burgemeester kan zijn beslissing voor ten hoogste 12 weken verdagen. De aanvrager van de vergunning wordt voor de afloop van de in het eerste lid bedoelde termijn schriftelijk in kennis gesteld van het besluit tot verdaging;</text:p>
                  </text:list-item>
                  <text:list-item text:style-override="id1-3-2-2-2-9-5-4">
                    <text:number>3.</text:number>
                    <text:p text:style-name="al">Paragraaf 4.1.3.3 van de Algemene wet bestuursrecht is niet van toepassing. </text:p>
                  </text:list-item>
                </text:list>
              </text:section>
              <text:section text:name="artikel_id1-3-2-2-2-9-6" text:style-name="artikel">
                <text:p text:style-name="artikel_kop_titel"><text:span text:style-name="artikel_kop_label">Artikel</text:span> <text:span text:style-name="artikel_kop_nr">2:28c</text:span> Weigeringsgronden </text:p>
                <text:list text:style-name="id1-3-2-2-2-9-6-2">
                  <text:list-item text:style-override="id1-3-2-2-2-9-6-2">
                    <text:number>1.</text:number>
                    <text:p text:style-name="al">De burgemeester weigert de vergunning indien: </text:p>
                    <text:list text:style-name="id1-3-2-2-2-9-6-2-3">
                      <text:list-item text:style-override="id1-3-2-2-2-9-6-2-3-1">
                        <text:number>a.</text:number>
                        <text:p text:style-name="al">leidinggevende(n) van de in artikel 2:27, onder 1, sub b en c bedoelde openbare inrichtingen de leeftijd van 18 jaar nog niet heeft/hebben bereikt; </text:p>
                      </text:list-item>
                      <text:list-item text:style-override="id1-3-2-2-2-9-6-2-3-2">
                        <text:number>b.</text:number>
                        <text:p text:style-name="al">door de leidinggevende(n) en/of houder(s) c.q. diegene(n) die de rechtspersoon rechtsgeldig vertegenwoordigt(/en) niet wordt voldaan aan de eisen die bij of krachtens artikel 8, eerste lid sub b en c en tweede lid van de Alcoholwet worden gesteld; </text:p>
                      </text:list-item>
                      <text:list-item text:style-override="id1-3-2-2-2-9-6-2-3-3">
                        <text:number>c.</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2-9-6-3">
                    <text:number>2.</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2-9-7" text:style-name="artikel">
                <text:p text:style-name="artikel_kop_titel"><text:span text:style-name="artikel_kop_label">Artikel</text:span> <text:span text:style-name="artikel_kop_nr">2:28d</text:span> Voorschriften </text:p>
                <text:list text:style-name="id1-3-2-2-2-9-7-2">
                  <text:list-item text:style-override="id1-3-2-2-2-9-7-2">
                    <text:number>1.</text:number>
                    <text:p text:style-name="al">De burgemeester kan aan een vergunning voorschriften verbinden;</text:p>
                  </text:list-item>
                  <text:list-item text:style-override="id1-3-2-2-2-9-7-3">
                    <text:number>2.</text:number>
                    <text:p text:style-name="al">De in het eerste lid bedoelde voorschriften kunnen onder meer betrekking hebben op: </text:p>
                    <text:list text:style-name="id1-3-2-2-2-9-7-3-3">
                      <text:list-item text:style-override="id1-3-2-2-2-9-7-3-3-1">
                        <text:number>a.</text:number>
                        <text:p text:style-name="al">de openings- en sluitingstijden van de openbare inrichting;</text:p>
                      </text:list-item>
                      <text:list-item text:style-override="id1-3-2-2-2-9-7-3-3-2">
                        <text:number>b.</text:number>
                        <text:p text:style-name="al">de verkoop van dranken en eetwaren via een loket of automaat vanuit of buiten de besloten ruimte van de openbare inrichting;</text:p>
                      </text:list-item>
                      <text:list-item text:style-override="id1-3-2-2-2-9-7-3-3-3">
                        <text:number>c.</text:number>
                        <text:p text:style-name="al">de aanwezigheid van de leidinggevende(n).</text:p>
                      </text:list-item>
                    </text:list>
                  </text:list-item>
                  <text:list-item text:style-override="id1-3-2-2-2-9-7-4">
                    <text:number>3.</text:number>
                    <text:p text:style-name="al">De burgemeester kan de aan een vergunning verbonden voorschriften wijzigen dan wel nieuwe voorschriften aan de vergunning verbinden;</text:p>
                  </text:list-item>
                  <text:list-item text:style-override="id1-3-2-2-2-9-7-5">
                    <text:number>4.</text:number>
                    <text:p text:style-name="al">Het is verboden te handelen in strijd met de aan de vergunning verbonden voorschriften. </text:p>
                  </text:list-item>
                </text:list>
              </text:section>
              <text:section text:name="artikel_id1-3-2-2-2-9-8" text:style-name="artikel">
                <text:p text:style-name="artikel_kop_titel"><text:span text:style-name="artikel_kop_label">Artikel</text:span> <text:span text:style-name="artikel_kop_nr">2:28e</text:span> Intrekkingsgronden </text:p>
                <text:list text:style-name="id1-3-2-2-2-9-8-2">
                  <text:list-item text:style-override="id1-3-2-2-2-9-8-2">
                    <text:number>1.</text:number>
                    <text:p text:style-name="al">De burgemeester trekt de vergunning in, indien: </text:p>
                    <text:list text:style-name="id1-3-2-2-2-9-8-2-3">
                      <text:list-item text:style-override="id1-3-2-2-2-9-8-2-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 </text:p>
                      </text:list-item>
                      <text:list-item text:style-override="id1-3-2-2-2-9-8-2-3-2">
                        <text:number>b.</text:number>
                        <text:p text:style-name="al">door de wijze van exploitatie het woon- en leefklimaat in de naaste omgeving op ontoelaatbare wijze nadelig wordt aangetast of dreigt te worden aangetast; </text:p>
                      </text:list-item>
                      <text:list-item text:style-override="id1-3-2-2-2-9-8-2-3-3">
                        <text:number>c.</text:number>
                        <text:p text:style-name="al">zich in de betrokken openbare inrichting feiten of omstandigheden hebben voorgedaan die de ernstige vrees wettigen dat het van kracht blijven van de vergunning gevaar oplevert voor de openbare orde; </text:p>
                      </text:list-item>
                      <text:list-item text:style-override="id1-3-2-2-2-9-8-2-3-4">
                        <text:number>d.</text:number>
                        <text:p text:style-name="al">niet langer wordt voldaan aan de eisen, bedoeld in artikel 2:28c; </text:p>
                      </text:list-item>
                      <text:list-item text:style-override="id1-3-2-2-2-9-8-2-3-5">
                        <text:number>e.</text:number>
                        <text:p text:style-name="al">binnen een termijn van zes maanden na de dagtekening van de vergunning geen gebruik is gemaakt van de vergunning, anders dan wegens overmacht; </text:p>
                      </text:list-item>
                      <text:list-item text:style-override="id1-3-2-2-2-9-8-2-3-6">
                        <text:number>f.</text:number>
                        <text:p text:style-name="al">de exploitatie van de openbare inrichting voor een periode langer dan een jaar is of wordt onderbroken, anders dan wegens overmacht; </text:p>
                      </text:list-item>
                      <text:list-item text:style-override="id1-3-2-2-2-9-8-2-3-7">
                        <text:number>g.</text:number>
                        <text:p text:style-name="al">de vergunninghouder c.q. houders hierom verzoekt c.q. verzoeken. </text:p>
                      </text:list-item>
                      <text:list-item text:style-override="id1-3-2-2-2-9-8-2-3-8">
                        <text:number>h.</text:number>
                        <text:p text:style-name="al">er aanwijzingen zijn, dat in de openbare inrichting personen werkzaam zijn of zullen zijn in strijd met het bij of krachtens de Wet arbeid vreemdelingen of de Vreemdelingenwet 2000 bepaalde; </text:p>
                      </text:list-item>
                    </text:list>
                  </text:list-item>
                  <text:list-item text:style-override="id1-3-2-2-2-9-8-3">
                    <text:number>2.</text:number>
                    <text:p text:style-name="al">De burgemeester kan de vergunning intrekken, indien: </text:p>
                    <text:list text:style-name="id1-3-2-2-2-9-8-3-3">
                      <text:list-item text:style-override="id1-3-2-2-2-9-8-3-3-1">
                        <text:number>a.</text:number>
                        <text:p text:style-name="al">naar zijn oordeel gehandeld wordt in strijd met de aan de vergunning verbonden voorschriften; </text:p>
                      </text:list-item>
                      <text:list-item text:style-override="id1-3-2-2-2-9-8-3-3-2">
                        <text:number>b.</text:number>
                        <text:p text:style-name="al">er sprake is van een wijziging in de aard van de openbare inrichting; </text:p>
                      </text:list-item>
                      <text:list-item text:style-override="id1-3-2-2-2-9-8-3-3-3">
                        <text:number>c.</text:number>
                        <text:p text:style-name="al">naar zijn oordeel gehandeld wordt in strijd met de bepalingen van deze afdeling; </text:p>
                      </text:list-item>
                      <text:list-item text:style-override="id1-3-2-2-2-9-8-3-3-4">
                        <text:number>d.</text:number>
                        <text:p text:style-name="al">op grond van de verandering van de omstandigheden of inzichten opgetreden na het verlenen van de vergunning moet worden aangenomen dat intrekking wordt gevorderd door het belang of de belangen ter bescherming waarvan de vergunning is vereist.</text:p>
                      </text:list-item>
                    </text:list>
                  </text:list-item>
                  <text:list-item text:style-override="id1-3-2-2-2-9-8-4">
                    <text:number>3.</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2-9-9" text:style-name="artikel">
                <text:p text:style-name="artikel_kop_titel"><text:span text:style-name="artikel_kop_label">Artikel</text:span> <text:span text:style-name="artikel_kop_nr">2:28f</text:span> Sluiting </text:p>
                <text:list text:style-name="id1-3-2-2-2-9-9-2">
                  <text:list-item text:style-override="id1-3-2-2-2-9-9-2">
                    <text:number>1.</text:number>
                    <text:p text:style-name="al">De burgemeester kan de sluiting al dan niet voor een bepaalde termijn van de horeca-inrichting bevelen indien: </text:p>
                    <text:list text:style-name="id1-3-2-2-2-9-9-2-3">
                      <text:list-item text:style-override="id1-3-2-2-2-9-9-2-3-1">
                        <text:number>a.</text:number>
                        <text:p text:style-name="al">de houder(s)/leidinggevende(n) in strijd handelt/handelen met het bepaalde in artikel 2:28, lid 1 van deze verordening; </text:p>
                      </text:list-item>
                      <text:list-item text:style-override="id1-3-2-2-2-9-9-2-3-2">
                        <text:number>b.</text:number>
                        <text:p text:style-name="al">gehandeld wordt in strijd met de aan de vergunning verbonden voorschriften; </text:p>
                      </text:list-item>
                      <text:list-item text:style-override="id1-3-2-2-2-9-9-2-3-3">
                        <text:number>c.</text:number>
                        <text:p text:style-name="al">de exploitatie van de openbare inrichting op een zodanige wijze plaatsvindt dat het woon- en leefklimaat in de naaste omgeving op ontoelaatbare wijze nadelig wordt beïnvloed dan wel de vrees bestaat voor een ernstige aantasting van het woon- en leefklimaat. Tot dit bevel wordt, behoudens spoedeisende gevallen, niet overgegaan alvorens de ondernemer(s) schriftelijk is/zijn gewaarschuwd en in de gelegenheid is/zijn gesteld te worden gehoord; </text:p>
                      </text:list-item>
                      <text:list-item text:style-override="id1-3-2-2-2-9-9-2-3-4">
                        <text:number>d.</text:number>
                        <text:p text:style-name="al">er aanwijzingen zijn, dat in het de openbare inrichting personen werkzaam zijn of zullen zijn in strijd met het bij of krachtens de Wet arbeid vreemdelingen of de Vreemdelingenwet 2000 bepaalde. </text:p>
                      </text:list-item>
                    </text:list>
                  </text:list-item>
                  <text:list-item text:style-override="id1-3-2-2-2-9-9-3">
                    <text:number>2.</text:number>
                    <text:p text:style-name="al">De sluiting wordt geacht openbaar bekend te zijn, zodra een afschrift van het bevel tot sluiting op of nabij de toegang of toegangen van de openbare inrichting is aangebracht;</text:p>
                  </text:list-item>
                  <text:list-item text:style-override="id1-3-2-2-2-9-9-4">
                    <text:number>3.</text:number>
                    <text:p text:style-name="al">Zolang het bevel tot sluiting van kracht is, is het verboden bezoekers tot de openbare inrichting toe te laten of daarin te laten verblijven;</text:p>
                  </text:list-item>
                  <text:list-item text:style-override="id1-3-2-2-2-9-9-5">
                    <text:number>4.</text:number>
                    <text:p text:style-name="al">Zolang het bevel tot sluiting van kracht is, is het verboden deze als bezoeker te betreden of daarin als bezoeker te verblijven;</text:p>
                  </text:list-item>
                  <text:list-item text:style-override="id1-3-2-2-2-9-9-6">
                    <text:number>5.</text:number>
                    <text:p text:style-name="al">De sluiting kan op verzoek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list-item>
                </text:list>
              </text:section>
              <text:section text:name="artikel_id1-3-2-2-2-9-10" text:style-name="artikel">
                <text:p text:style-name="artikel_kop_titel"><text:span text:style-name="artikel_kop_label">Artikel</text:span> <text:span text:style-name="artikel_kop_nr">2:28g</text:span> Opheffing vergunningplicht </text:p>
                <text:p text:style-name="al">De burgemeester kan bepalen dat het gestelde in artikel 2:28 niet geldt voor een of meer in dat besluit aangeduide soorten openbare inrichtingen in de gehele gemeente dan wel in een of meer daarin aangewezen gedeelten van de gemeente. </text:p>
              </text:section>
              <text:section text:name="artikel_id1-3-2-2-2-9-11" text:style-name="artikel">
                <text:p text:style-name="artikel_kop_titel"><text:span text:style-name="artikel_kop_label">Artikel</text:span> <text:span text:style-name="artikel_kop_nr">2:28h</text:span> Wijzigen inrichting </text:p>
                <text:p text:style-name="al">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text:p>
              </text:section>
              <text:section text:name="artikel_id1-3-2-2-2-9-12" text:style-name="artikel">
                <text:p text:style-name="artikel_kop_titel"><text:span text:style-name="artikel_kop_label">Artikel</text:span> <text:span text:style-name="artikel_kop_nr">2:28i</text:span> Meldingsplicht </text:p>
                <text:list text:style-name="id1-3-2-2-2-9-12-2">
                  <text:list-item text:style-override="id1-3-2-2-2-9-12-2">
                    <text:number>1.</text:number>
                    <text:p text:style-name="al">Een vergunninghouder meldt aan de burgemeester zijn wens: </text:p>
                    <text:list text:style-name="id1-3-2-2-2-9-12-2-3">
                      <text:list-item text:style-override="id1-3-2-2-2-9-12-2-3-1">
                        <text:number>a.</text:number>
                        <text:p text:style-name="al">een persoon als leidinggevende te laten bijschrijven; </text:p>
                      </text:list-item>
                      <text:list-item text:style-override="id1-3-2-2-2-9-12-2-3-2">
                        <text:number>b.</text:number>
                        <text:p text:style-name="al">een aantekening door te laten halen dat een leidinggevende geen bemoeienis heeft met de bedrijfsvoering of de exploitatie van de openbare inrichting. </text:p>
                      </text:list-item>
                    </text:list>
                  </text:list-item>
                  <text:list-item text:style-override="id1-3-2-2-2-9-12-3">
                    <text:number>2.</text:number>
                    <text:p text:style-name="al">Deze melding geldt als aanvraag tot wijziging van de vergunning/aanhangsel. </text:p>
                  </text:list-item>
                  <text:list-item text:style-override="id1-3-2-2-2-9-12-4">
                    <text:number>3.</text:number>
                    <text:p text:style-name="al">De burgemeester bevestigt onverwijld schriftelijk of elektronisch de ontvangst van de aanvraag. </text:p>
                  </text:list-item>
                  <text:list-item text:style-override="id1-3-2-2-2-9-12-5">
                    <text:number>4.</text:number>
                    <text:p text:style-name="al">De burgemeester weigert de wijziging van de vergunning/aanhangsel: </text:p>
                    <text:p text:style-name="al">indien de persoon bedoeld in het eerste lid, niet voldoet aan de bij of krachtens artikel 2:28c gestelde eisen; </text:p>
                    <text:list text:style-name="id1-3-2-2-2-9-12-5-4">
                      <text:list-item text:style-override="id1-3-2-2-2-9-12-5-4-1">
                        <text:number>a.</text:number>
                        <text:p text:style-name="al">in het geval en onder de voorwaarden, bedoeld in artikel 3 van de Wet bevordering integriteitsbeoordelingen door het openbaar bestuur. </text:p>
                      </text:list-item>
                    </text:list>
                  </text:list-item>
                  <text:list-item text:style-override="id1-3-2-2-2-9-12-6">
                    <text:number>5.</text:number>
                    <text:p text:style-name="al">Alvorens te beslissen op een aanvraag tot wijziging van de vergunning/aanhangsel kan het bureau bevordering integriteitsbeoordelingen, bedoeld in artikel 8 van de Wet bevordering;</text:p>
                  </text:list-item>
                  <text:list-item text:style-override="id1-3-2-2-2-9-12-7">
                    <text:number>6.</text:number>
                    <text:p text:style-name="al">integriteitsbeoordelingen, door het openbaar bestuur om een advies als bedoeld in artikel 9 van die Wet worden gevraagd. </text:p>
                  </text:list-item>
                </text:list>
              </text:section>
              <text:section text:name="artikel_id1-3-2-2-2-9-13" text:style-name="artikel">
                <text:p text:style-name="artikel_kop_titel"><text:span text:style-name="artikel_kop_label">Artikel</text:span> <text:span text:style-name="artikel_kop_nr">2:29</text:span> Sluitingstijd </text:p>
                <text:list text:style-name="id1-3-2-2-2-9-13-2">
                  <text:list-item text:style-override="id1-3-2-2-2-9-13-2">
                    <text:number>1.</text:number>
                    <text:p text:style-name="al">Openbare inrichtingen zijn gesloten tussen 04.00 uur en 06.00 uur;</text:p>
                  </text:list-item>
                  <text:list-item text:style-override="id1-3-2-2-2-9-13-3">
                    <text:number>2.</text:number>
                    <text:p text:style-name="al">Van dit sluitingsuur kan de burgemeester in voorkomend geval gemotiveerd ontheffing verlenen;</text:p>
                  </text:list-item>
                  <text:list-item text:style-override="id1-3-2-2-2-9-13-4">
                    <text:number>3.</text:number>
                    <text:p text:style-name="al">De in het tweede lid genoemde ontheffingsmogelijkheid geldt enkel voor zaalaccommodaties;</text:p>
                  </text:list-item>
                  <text:list-item text:style-override="id1-3-2-2-2-9-13-5">
                    <text:number>4.</text:number>
                    <text:p text:style-name="al">Het eerste, tweede en derde lid zijn niet van toepassing in die situaties waarin bij of krachtens de Wet milieubeheer is voorzien. </text:p>
                  </text:list-item>
                </text:list>
              </text:section>
              <text:section text:name="artikel_id1-3-2-2-2-9-14" text:style-name="artikel">
                <text:p text:style-name="artikel_kop_titel"><text:span text:style-name="artikel_kop_label">Artikel</text:span> <text:span text:style-name="artikel_kop_nr">2:30</text:span> Afwijking sluitingstijden; tijdelijke sluiting </text:p>
                <text:list text:style-name="id1-3-2-2-2-9-14-2">
                  <text:list-item text:style-override="id1-3-2-2-2-9-14-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14-3">
                    <text:number>2.</text:number>
                    <text:p text:style-name="al">Het eerste lid is niet van toepassing op situaties waarin artikel 13b van de Opiumwet voorziet. </text:p>
                  </text:list-item>
                </text:list>
              </text:section>
              <text:section text:name="artikel_id1-3-2-2-2-9-15"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9-15-3">
                  <text:list-item text:style-override="id1-3-2-2-2-9-15-3-1">
                    <text:number>a.</text:number>
                    <text:p text:style-name="al">de orde te verstoren; </text:p>
                  </text:list-item>
                  <text:list-item text:style-override="id1-3-2-2-2-9-15-3-2">
                    <text:number>b.</text:number>
                    <text:p text:style-name="al">zich te bevinden na sluitingstijd of gedurende de tijd dat de inrichting gesloten dient te zijn op grond van een besluit krachtens artikel 2:30, eerste lid; </text:p>
                  </text:list-item>
                  <text:list-item text:style-override="id1-3-2-2-2-9-15-3-3">
                    <text:number>c.</text:number>
                    <text:p text:style-name="al">op het terras spijzen of dranken te verstrekken aan personen die geen gebruik maken van het terras. </text:p>
                  </text:list-item>
                </text:list>
              </text:section>
              <text:section text:name="artikel_id1-3-2-2-2-9-16" text:style-name="artikel">
                <text:p text:style-name="artikel_kop_titel"><text:span text:style-name="artikel_kop_label">Artikel</text:span> <text:span text:style-name="artikel_kop_nr">2:32</text:span> Handel binnen openbare inrichtingen </text:p>
                <text:list text:style-name="id1-3-2-2-2-9-16-2">
                  <text:list-item text:style-override="id1-3-2-2-2-9-1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6-3">
                    <text:number>2.</text:number>
                    <text:p text:style-name="al">De exploitant van een openbare inrichting staat niet toe dat een handelaar of een voor hem handelend persoon in diens inrichting enig voorwerp verwerft, verkoopt of op enig andere wijze overdraagt. </text:p>
                  </text:list-item>
                </text:list>
              </text:section>
              <text:section text:name="artikel_id1-3-2-2-2-9-17"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name="artikel_id1-3-2-2-2-9-18" text:style-name="artikel">
                <text:p text:style-name="artikel_kop_titel"><text:span text:style-name="artikel_kop_label">Artikel</text:span> <text:span text:style-name="artikel_kop_nr">2:34</text:span> 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Alcoholwet</text:p>
              <text:section text:name="artikel_id1-3-2-2-2-10-2" text:style-name="artikel">
                <text:p text:style-name="artikel_kop_titel"><text:span text:style-name="artikel_kop_label">Artikel</text:span> <text:span text:style-name="artikel_kop_nr">2:34a</text:span> Begripsbepaling </text:p>
                <text:p text:style-name="al">In deze afdeling wordt verstaan onder: </text:p>
                <text:list text:style-name="id1-3-2-2-2-10-2-3">
                  <text:list-item text:style-override="id1-3-2-2-2-10-2-3-1">
                    <text:number>-</text:number>
                    <text:p text:style-name="al">Alcoholhoudende drank; </text:p>
                  </text:list-item>
                  <text:list-item text:style-override="id1-3-2-2-2-10-2-3-2">
                    <text:number>-</text:number>
                    <text:p text:style-name="al">Horecabedrijf; </text:p>
                  </text:list-item>
                  <text:list-item text:style-override="id1-3-2-2-2-10-2-3-3">
                    <text:number>-</text:number>
                    <text:p text:style-name="al">Horecalokaliteit; </text:p>
                  </text:list-item>
                  <text:list-item text:style-override="id1-3-2-2-2-10-2-3-4">
                    <text:number>-</text:number>
                    <text:p text:style-name="al">Inrichting; </text:p>
                  </text:list-item>
                  <text:list-item text:style-override="id1-3-2-2-2-10-2-3-5">
                    <text:number>-</text:number>
                    <text:p text:style-name="al">Para-commerciële rechtspersoon; </text:p>
                  </text:list-item>
                  <text:list-item text:style-override="id1-3-2-2-2-10-2-3-6">
                    <text:number>-</text:number>
                    <text:p text:style-name="al">Sterke drank; </text:p>
                  </text:list-item>
                  <text:list-item text:style-override="id1-3-2-2-2-10-2-3-7">
                    <text:number>-</text:number>
                    <text:p text:style-name="al">Slijtersbedrijf en </text:p>
                  </text:list-item>
                  <text:list-item text:style-override="id1-3-2-2-2-10-2-3-8">
                    <text:number>-</text:number>
                    <text:p text:style-name="al">Zwak-alcoholhoudende drank, </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Regulering paracommerciële rechtspersonen </text:p>
                <text:list text:style-name="id1-3-2-2-2-10-3-2">
                  <text:list-item text:style-override="id1-3-2-2-2-10-3-2">
                    <text:number>1.</text:number>
                    <text:p text:style-name="al">Een para-commercieel rechtspersoon dat zich richt op het organiseren van activiteiten van sportieve aard, kan alcoholhoudende drank uitsluitend verstrekken op: </text:p>
                    <text:list text:style-name="id1-3-2-2-2-10-3-2-3">
                      <text:list-item text:style-override="id1-3-2-2-2-10-3-2-3-1">
                        <text:number>a.</text:number>
                        <text:p text:style-name="al">dagen dat trainingen plaats vinden van maximaal 18.00 tot 24.00 uur, conform de in de bestuursreglementen vastgelegde schenkuren (bestuursreglementen artikel 6);</text:p>
                      </text:list-item>
                      <text:list-item text:style-override="id1-3-2-2-2-10-3-2-3-2">
                        <text:number>b.</text:number>
                        <text:p text:style-name="al">dagen dat wedstrijden plaats vinden van maximaal 09.00 tot 24.00 uur, conform de in de bestuursreglementen vastgelegde schenkuren (bestuursreglementen artikel 6);</text:p>
                      </text:list-item>
                      <text:list-item text:style-override="id1-3-2-2-2-10-3-2-3-3">
                        <text:number>c.</text:number>
                        <text:p text:style-name="al">afwijking c.q. uitbreiding van de in de bestuursreglementen vastgelegde schenkuren (bestuursreglementen artikel 6), alleen na schriftelijke goedkeuring door de gemeente. </text:p>
                      </text:list-item>
                    </text:list>
                  </text:list-item>
                  <text:list-item text:style-override="id1-3-2-2-2-10-3-3">
                    <text:number>2.</text:number>
                    <text:p text:style-name="al">Een para-commercieel rechtspersoon dat zich richt op het organiseren van activiteiten in het kader van sociale interactie tussen jongeren kan alcoholhoudende drank uitsluitend verstrekken op: </text:p>
                    <text:list text:style-name="id1-3-2-2-2-10-3-3-3">
                      <text:list-item text:style-override="id1-3-2-2-2-10-3-3-3-1">
                        <text:number>a.</text:number>
                        <text:p text:style-name="al">Dinsdag vanaf 19.00 tot 23.00 uur;</text:p>
                      </text:list-item>
                      <text:list-item text:style-override="id1-3-2-2-2-10-3-3-3-2">
                        <text:number>b.</text:number>
                        <text:p text:style-name="al">Donderdag vanaf 18.00 tot 23.00 uur;</text:p>
                      </text:list-item>
                      <text:list-item text:style-override="id1-3-2-2-2-10-3-3-3-3">
                        <text:number>c.</text:number>
                        <text:p text:style-name="al">Vrijdag vanaf 20.00 tot 04.00 uur;</text:p>
                      </text:list-item>
                      <text:list-item text:style-override="id1-3-2-2-2-10-3-3-3-4">
                        <text:number>d.</text:number>
                        <text:p text:style-name="al">Zaterdag vanaf 20.00 tot 04.00 uur;</text:p>
                      </text:list-item>
                      <text:list-item text:style-override="id1-3-2-2-2-10-3-3-3-5">
                        <text:number>e.</text:number>
                        <text:p text:style-name="al">Zondag vanaf 20.00 tot 04.00 uur;</text:p>
                      </text:list-item>
                      <text:list-item text:style-override="id1-3-2-2-2-10-3-3-3-6">
                        <text:number>f.</text:number>
                        <text:p text:style-name="al">afwijking c.q. uitbreiding van de in het bestuursreglement vastgelegde schenkuren (bestuursreglement artikel 4), alleen na schriftelijke goedkeuring door de gemeente. </text:p>
                      </text:list-item>
                    </text:list>
                  </text:list-item>
                  <text:list-item text:style-override="id1-3-2-2-2-10-3-4">
                    <text:number>3.</text:number>
                    <text:p text:style-name="al">Een para-commercieel rechtspersoon dat zich richt op het organiseren van activiteiten in het kader van culturele interactie kan alcoholhoudende drank uitsluitend verstrekken: </text:p>
                    <text:list text:style-name="id1-3-2-2-2-10-3-4-3">
                      <text:list-item text:style-override="id1-3-2-2-2-10-3-4-3-1">
                        <text:number>a.</text:number>
                        <text:p text:style-name="al">Tijdens uitvoeringen en vernissages;</text:p>
                      </text:list-item>
                      <text:list-item text:style-override="id1-3-2-2-2-10-3-4-3-2">
                        <text:number>b.</text:number>
                        <text:p text:style-name="al">Tijdens de activiteiten gedurende de Kunstmaand Vaals;</text:p>
                      </text:list-item>
                      <text:list-item text:style-override="id1-3-2-2-2-10-3-4-3-3">
                        <text:number>c.</text:number>
                        <text:p text:style-name="al">Tijdens wisselende momenten op basis van het programma;</text:p>
                      </text:list-item>
                      <text:list-item text:style-override="id1-3-2-2-2-10-3-4-3-4">
                        <text:number>d.</text:number>
                        <text:p text:style-name="al">afwijking c.q. uitbreiding van de in het bestuursreglement vastgelegde schenkuren (bestuursreglement artikel 4), alleen na schriftelijke goedkeuring door de gemeente. </text:p>
                      </text:list-item>
                    </text:list>
                  </text:list-item>
                  <text:list-item text:style-override="id1-3-2-2-2-10-3-5">
                    <text:number>4.</text:number>
                    <text:p text:style-name="al">De para-commerciële rechtspersonen mogen geen activiteiten van persoonlijke aard organiseren. </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11-4" text:style-name="artikel">
                <text:p text:style-name="artikel_kop_titel"><text:span text:style-name="artikel_kop_label">Artikel</text:span> <text:span text:style-name="artikel_kop_nr">2:37</text:span> Nachtregister </text:p>
                <text:p text:style-name="al">De exploitant of feitelijk leidinggevende van een inrichting is verplicht een register, als bedoeld in artikel 438 van het Wetboek van Strafrecht, bij te houden dat ingericht is volgens het door de burgemeester vastgestelde model.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Afdeling</text:span> <text:span text:style-name="nr">10</text:span>  Toezicht op speelgelegenheden en speelautomatenhallen van de APV, vastgesteld door de gemeenteraad op 13 december 2021</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1">
                    <text:number>a.</text:number>
                    <text:p text:style-name="al">de wet: de Wet op de kansspelen;</text:p>
                  </text:list-item>
                  <text:list-item text:style-override="id1-3-2-2-2-12-2-2-2">
                    <text:number>b.</text:number>
                    <text:p text:style-name="al">Speelautomatenbesluit: KB van 23 mei 2000, Stbl 224, houdende regels ter uitvoering van titel VA van de wet, zoals gewijzigd bij besluit van 14 september 2001, Stb. 2001, 415</text:p>
                  </text:list-item>
                  <text:list-item text:style-override="id1-3-2-2-2-12-2-2-3">
                    <text:number>c.</text:number>
                    <text:p text:style-name="al">speelautomaat: een toestel als bedoeld in artikel 30, onder a, van de wet;</text:p>
                  </text:list-item>
                  <text:list-item text:style-override="id1-3-2-2-2-12-2-2-4">
                    <text:number>d.</text:number>
                    <text:p text:style-name="al">behendigheidsautomaat: een speelautomaat als bedoeld in artikel 30, onder b, van de wet;</text:p>
                  </text:list-item>
                  <text:list-item text:style-override="id1-3-2-2-2-12-2-2-5">
                    <text:number>e.</text:number>
                    <text:p text:style-name="al">kansspelautomaat: een speelautomaat als bedoeld in artikel 30, onder c, van de wet;</text:p>
                  </text:list-item>
                  <text:list-item text:style-override="id1-3-2-2-2-12-2-2-6">
                    <text:number>f.</text:number>
                    <text:p text:style-name="al">hoogdrempelige inrichting: een inrichting als bedoeld in artikel 30, onder d, van de wet;</text:p>
                  </text:list-item>
                  <text:list-item text:style-override="id1-3-2-2-2-12-2-2-7">
                    <text:number>g.</text:number>
                    <text:p text:style-name="al">laagdrempelige inrichting: een inrichting als bedoeld in artikel 30, onder e, van de wet;</text:p>
                  </text:list-item>
                  <text:list-item text:style-override="id1-3-2-2-2-12-2-2-8">
                    <text:number>h.</text:number>
                    <text:p text:style-name="al">speelautomatenhal: een inrichting als bedoeld in artikel 30c, lid 1, onder b, van de wet;</text:p>
                  </text:list-item>
                  <text:list-item text:style-override="id1-3-2-2-2-12-2-2-9">
                    <text:number>i.</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10">
                    <text:number>j.</text:number>
                    <text:p text:style-name="al">leidinggevende:</text:p>
                  </text:list-item>
                  <text:list-item text:style-override="id1-3-2-2-2-12-2-2-11">
                    <text:number>k.</text:number>
                    <text:p text:style-name="al">de natuurlijke persoon of de bestuurders van een rechtspersoon of hun gevolmachtigden, voor wiens rekening en risico een inrichting, zoals bedoeld in lid h of lid i, wordt geëxploiteerd;</text:p>
                  </text:list-item>
                  <text:list-item text:style-override="id1-3-2-2-2-12-2-2-12">
                    <text:number>l.</text:number>
                    <text:p text:style-name="al">de natuurlijke persoon, die algemene leiding geeft aan een onderneming, waarin een inrichting, zoals bedoeld in lid h of i, wordt uitgeoefend;</text:p>
                  </text:list-item>
                  <text:list-item text:style-override="id1-3-2-2-2-12-2-2-13">
                    <text:number>m.</text:number>
                    <text:p text:style-name="al">m de natuurlijke persoon, die onmiddellijke leiding geeft aan de uitoefening van een inrichting, als bedoeld in lid h of i;</text:p>
                  </text:list-item>
                  <text:list-item text:style-override="id1-3-2-2-2-12-2-2-14">
                    <text:number>n.</text:number>
                    <text:p text:style-name="al">vergunning: een vergunning voor het exploiteren van een speelautomatenhal in een inrichting, zoals bedoeld in lid h of voor het exploiteren van een speelgelegenheid in een inrichting zoals bedoeld in lid i.</text:p>
                  </text:list-item>
                  <text:list-item text:style-override="id1-3-2-2-2-12-2-2-15">
                    <text:number>o.</text:number>
                    <text:p text:style-name="al">vergunninghouder: de natuurlijke persoon of de rechtspersoon aan wie de vergunning, als bedoeld in artikel 2:39a of 2:39d van deze verordening is verleend.</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artikel 30B of 30C van de Wet op de kansspelen;</text:p>
                  </text:list-item>
                  <text:list-item text:style-override="id1-3-2-2-2-12-3-4">
                    <text:number>3.</text:number>
                    <text:p text:style-name="al">De burgemeester weigert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 beheersverordening, exploitatieplan of voorbereidingsbesluit;</text:p>
                      </text:list-item>
                      <text:list-item text:style-override="id1-3-2-2-2-12-3-4-3-3">
                        <text:number>c.</text:number>
                        <text:p text:style-name="al">op de aanvraag om een vergunning is paragraaf 4.1.3.3 van de Algemene wet bestuursrecht (positieve fictieve beschikking bij niet tijdig beslissen) niet van toepassing.</text:p>
                      </text:list-item>
                    </text:list>
                  </text:list-item>
                </text:list>
              </text:section>
              <text:section text:name="artikel_id1-3-2-2-2-12-4" text:style-name="artikel">
                <text:p text:style-name="artikel_kop_titel"><text:span text:style-name="artikel_kop_label">Artikel</text:span> <text:span text:style-name="artikel_kop_nr">2.39b</text:span> Aanvraag vergunning voor speelgelegenheden</text:p>
                <text:p text:style-name="al">Onverminderd het bepaalde in artikel 4:2 van de Algemene wet bestuursrecht verstrekt de ondernemer bij zijn aanvraag om een vergunning de volgende bescheiden;</text:p>
                <text:list text:style-name="id1-3-2-2-2-12-4-3">
                  <text:list-item text:style-override="id1-3-2-2-2-12-4-3-1">
                    <text:number>1.</text:number>
                    <text:p text:style-name="al">een nauwkeurige beschrijving van de inrichting, waarin is opgenomen de oppervlakte daarvan, alsmede een plattegrond waarop is aangegeven op welke plaats in de speelgelegenheid en in welke aantallen kansspel- en/of behendigheidsautomaten worden opgesteld;</text:p>
                  </text:list-item>
                  <text:list-item text:style-override="id1-3-2-2-2-12-4-3-2">
                    <text:number>2.</text:number>
                    <text:p text:style-name="al">een bewijs van inschrijving van zijn onderneming in het Handelsregister bij de Kamer van Koophandel en Fabrieken;</text:p>
                  </text:list-item>
                  <text:list-item text:style-override="id1-3-2-2-2-12-4-3-3">
                    <text:number>3.</text:number>
                    <text:p text:style-name="al">een verklaring waaruit blijkt dat hij gerechtigd is over ruimte te beschikken waarin de speelgelegenheid gevestigd wordt;</text:p>
                  </text:list-item>
                  <text:list-item text:style-override="id1-3-2-2-2-12-4-3-4">
                    <text:number>4.</text:number>
                    <text:p text:style-name="al">een verklaring omtrent het gedrag als bedoeld in de Wet op de justitiële documentatie en op de verklaringen omtrent het gedrag van:</text:p>
                    <text:list text:style-name="id1-3-2-2-2-12-4-3-4-3">
                      <text:list-item text:style-override="id1-3-2-2-2-12-4-3-4-3-1">
                        <text:number>a.</text:number>
                        <text:p text:style-name="al">de ondernemer, dan wel - indien de ondernemer een rechtspersoon is- van degene die de onderneming rechtsgeldig vertegenwoordigt(en);</text:p>
                      </text:list-item>
                      <text:list-item text:style-override="id1-3-2-2-2-12-4-3-4-3-2">
                        <text:number>b.</text:number>
                        <text:p text:style-name="al">de beheerders;</text:p>
                      </text:list-item>
                      <text:list-item text:style-override="id1-3-2-2-2-12-4-3-4-3-3">
                        <text:number>c.</text:number>
                        <text:p text:style-name="al">de leidinggevenden.</text:p>
                      </text:list-item>
                    </text:list>
                  </text:list-item>
                </text:list>
              </text:section>
              <text:section text:name="artikel_id1-3-2-2-2-12-5" text:style-name="artikel">
                <text:p text:style-name="artikel_kop_titel"><text:span text:style-name="artikel_kop_label">Artikel</text:span> <text:span text:style-name="artikel_kop_nr">2:39c</text:span> Kansspelautomaten</text:p>
                <text:list text:style-name="id1-3-2-2-2-12-5-2">
                  <text:list-item text:style-override="id1-3-2-2-2-12-5-2">
                    <text:number>1.</text:number>
                    <text:p text:style-name="al">In hoogdrempelige inrichtingen zijn twee kansspelautomaten toegestaan.</text:p>
                  </text:list-item>
                  <text:list-item text:style-override="id1-3-2-2-2-12-5-3">
                    <text:number>2.</text:number>
                    <text:p text:style-name="al">In laagdrempelige inrichtingen zijn kansspelautomaten niet toegestaan.</text:p>
                  </text:list-item>
                </text:list>
              </text:section>
              <text:section text:name="artikel_id1-3-2-2-2-12-6" text:style-name="artikel">
                <text:p text:style-name="artikel_kop_titel"><text:span text:style-name="artikel_kop_label">Artikel</text:span> <text:span text:style-name="artikel_kop_nr">2:39d</text:span> Speelautomatenhallen</text:p>
                <text:list text:style-name="id1-3-2-2-2-12-6-2">
                  <text:list-item text:style-override="id1-3-2-2-2-12-6-2">
                    <text:number>1.</text:number>
                    <text:p text:style-name="al">Het is verboden om zonder vergunning van de burgemeester een speelautomatenhal te vestigen of te exploiteren;</text:p>
                  </text:list-item>
                  <text:list-item text:style-override="id1-3-2-2-2-12-6-3">
                    <text:number>2.</text:number>
                    <text:p text:style-name="al">De burgemeester kan uitsluitend voor maximaal twee speelautomatenhallen een vergunning verlenen in het deel van de kern Vaals dat het concentratiegebied vormt. Het concentratiegebied betreft de volgende straten: deel Maastrichterlaan (vanaf kruising Bosstraat/Jos Francotteweg tot aan grens), Koningin Julianaplein, Tyrellsestraat, Kerkstraat. Buiten het aangewezen concentratiegebied zijn geen speelautomatenhallen toegestaan;</text:p>
                  </text:list-item>
                  <text:list-item text:style-override="id1-3-2-2-2-12-6-4">
                    <text:number>3.</text:number>
                    <text:p text:style-name="al">De burgemeester verleent op grond van artikel 30b van de wet de aanwezigheidsvergunning speelautomaten. </text:p>
                  </text:list-item>
                  <text:list-item text:style-override="id1-3-2-2-2-12-6-5">
                    <text:number>4.</text:number>
                    <text:p text:style-name="al">Paragraaf 4.1.3.3. van de Algemene wet bestuursrecht (positieve fictieve beschikking bij niet tijdig beslissen) is niet van toepassing.</text:p>
                  </text:list-item>
                </text:list>
              </text:section>
              <text:section text:name="artikel_id1-3-2-2-2-12-7" text:style-name="artikel">
                <text:p text:style-name="artikel_kop_titel"><text:span text:style-name="artikel_kop_label">Artikel</text:span> <text:span text:style-name="artikel_kop_nr">2:39e</text:span> Verdelingsprocedure exploitatievergunning speelautomatenhal</text:p>
                <text:list text:style-name="id1-3-2-2-2-12-7-2">
                  <text:list-item text:style-override="id1-3-2-2-2-12-7-2">
                    <text:number>1.</text:number>
                    <text:p text:style-name="al">De verdeling van een vrijgekomen exploitatievergunning zal overeenkomstig het bepaalde in de dan geldende openbare verdelingsprocedure plaatsvinden;</text:p>
                  </text:list-item>
                  <text:list-item text:style-override="id1-3-2-2-2-12-7-3">
                    <text:number>2.</text:number>
                    <text:p text:style-name="al">De burgemeester stelt een openbare verdelingsprocedure, zoals bedoeld in het eerste lid, vast.</text:p>
                  </text:list-item>
                </text:list>
              </text:section>
              <text:section text:name="artikel_id1-3-2-2-2-12-8" text:style-name="artikel">
                <text:p text:style-name="artikel_kop_titel"><text:span text:style-name="artikel_kop_label">Artikel</text:span> <text:span text:style-name="artikel_kop_nr">2:39f</text:span> Vergunningaanvraag exploitatievergunning speelautomatenhal</text:p>
                <text:p text:style-name="al">De natuurlijke persoon of de rechtspersoon vraagt een vergunning aan voor het exploiteren van een speelautomatenhal onder overlegging van:</text:p>
                <text:list text:style-name="id1-3-2-2-2-12-8-3">
                  <text:list-item text:style-override="id1-3-2-2-2-12-8-3-1">
                    <text:number>a.</text:number>
                    <text:p text:style-name="al">een door de burgemeester vastgesteld aanvraagformulier met bijbehorende bescheiden, dat volledig is ingevuld en ondertekend;</text:p>
                  </text:list-item>
                  <text:list-item text:style-override="id1-3-2-2-2-12-8-3-2">
                    <text:number>b.</text:number>
                    <text:p text:style-name="al">een plattegrond waarop of waarbij een nauwkeurige beschrijving van de inrichting is opgenomen inclusief oppervlakte, het aantal en type speelautomaten en de opstelplekken van de speelautomaten.</text:p>
                  </text:list-item>
                  <text:list-item text:style-override="id1-3-2-2-2-12-8-3-3">
                    <text:number>c.</text:number>
                    <text:p text:style-name="al">een bewijs waaruit blijkt dat over de ruimte beschikt kan worden;</text:p>
                  </text:list-item>
                  <text:list-item text:style-override="id1-3-2-2-2-12-8-3-4">
                    <text:number>d.</text:number>
                    <text:p text:style-name="al">wettelijke bewijsstukken, ingevolge artikel 6 van de Regeling werving, reclame en verslavingspreventie kansspelen, van alle leidinggevenden.</text:p>
                  </text:list-item>
                </text:list>
              </text:section>
              <text:section text:name="artikel_id1-3-2-2-2-12-9" text:style-name="artikel">
                <text:p text:style-name="artikel_kop_titel"><text:span text:style-name="artikel_kop_label">Artikel</text:span> <text:span text:style-name="artikel_kop_nr">2:39g</text:span> Beslistermijn</text:p>
                <text:list text:style-name="id1-3-2-2-2-12-9-2">
                  <text:list-item text:style-override="id1-3-2-2-2-12-9-2">
                    <text:number>1.</text:number>
                    <text:p text:style-name="al">De burgemeester beslist op een aanvraag voor een vergunning van een speelautomatenhal binnen acht weken nadat de uitslag van de verdeelprocedure, zoals bedoeld in artikel 239e, aan de aanvragers schriftelijk bekend is gemaakt;</text:p>
                  </text:list-item>
                  <text:list-item text:style-override="id1-3-2-2-2-12-9-3">
                    <text:number>2.</text:number>
                    <text:p text:style-name="al">De burgemeester kan de termijn zoals genoemd in het eerste lid voor ten hoogste acht weken verdagen.</text:p>
                  </text:list-item>
                </text:list>
              </text:section>
              <text:section text:name="artikel_id1-3-2-2-2-12-10" text:style-name="artikel">
                <text:p text:style-name="artikel_kop_titel"><text:span text:style-name="artikel_kop_label">Artikel</text:span> <text:span text:style-name="artikel_kop_nr">2:39h</text:span> Gegevens en voorschriften vergunning speelautomatenhal</text:p>
                <text:list text:style-name="id1-3-2-2-2-12-10-2">
                  <text:list-item text:style-override="id1-3-2-2-2-12-10-2">
                    <text:number>1.</text:number>
                    <text:p text:style-name="al">De vergunning voor een speelautomatenhal is persoons- en locatiegebonden en is niet overdraagbaar.</text:p>
                  </text:list-item>
                  <text:list-item text:style-override="id1-3-2-2-2-12-10-3">
                    <text:number>2.</text:number>
                    <text:p text:style-name="al">In de vergunning voor een speelautomatenhal wordt de naam vermeld van alle leidinggevenden alsmede het vestigingsadres van de speelautomatenhal;</text:p>
                  </text:list-item>
                  <text:list-item text:style-override="id1-3-2-2-2-12-10-4">
                    <text:number>3.</text:number>
                    <text:p text:style-name="al">Aan de vergunning voor een speelautomatenhal worden voorschriften en beperkingen verbonden. Deze hebben in elk geval betrekking op:</text:p>
                    <text:list text:style-name="id1-3-2-2-2-12-10-4-3">
                      <text:list-item text:style-override="id1-3-2-2-2-12-10-4-3-1">
                        <text:number>a.</text:number>
                        <text:p text:style-name="al">de openingstijden van de speelautomatenhal;</text:p>
                      </text:list-item>
                      <text:list-item text:style-override="id1-3-2-2-2-12-10-4-3-2">
                        <text:number>b.</text:number>
                        <text:p text:style-name="al">het toezicht in de speelautomatenhal;</text:p>
                      </text:list-item>
                      <text:list-item text:style-override="id1-3-2-2-2-12-10-4-3-3">
                        <text:number>c.</text:number>
                        <text:p text:style-name="al">het toegangsregime en de toegangsregistratie van de speelautomatenhal;</text:p>
                      </text:list-item>
                      <text:list-item text:style-override="id1-3-2-2-2-12-10-4-3-4">
                        <text:number>d.</text:number>
                        <text:p text:style-name="al">het voorkomen van de verstoring van de openbare orde en veiligheid;</text:p>
                      </text:list-item>
                      <text:list-item text:style-override="id1-3-2-2-2-12-10-4-3-5">
                        <text:number>e.</text:number>
                        <text:p text:style-name="al">het voorkomen de van verstoring van het woon- en leefklimaat;</text:p>
                      </text:list-item>
                      <text:list-item text:style-override="id1-3-2-2-2-12-10-4-3-6">
                        <text:number>f.</text:number>
                        <text:p text:style-name="al">het voorkomen en bestrijden van gokverslaving;</text:p>
                      </text:list-item>
                      <text:list-item text:style-override="id1-3-2-2-2-12-10-4-3-7">
                        <text:number>g.</text:number>
                        <text:p text:style-name="al">het aantal kansspelautomaten dat mag worden opgesteld;</text:p>
                      </text:list-item>
                      <text:list-item text:style-override="id1-3-2-2-2-12-10-4-3-8">
                        <text:number>h.</text:number>
                        <text:p text:style-name="al">de exploitatie van de speelautomatenhal.</text:p>
                      </text:list-item>
                    </text:list>
                  </text:list-item>
                  <text:list-item text:style-override="id1-3-2-2-2-12-10-5">
                    <text:number>4.</text:number>
                    <text:p text:style-name="al">De speelautomatenhal mag uitsluitend voor het publiek geopend zijn, indien er een leidinggevenden aanwezig is die op de vergunning vermeld staat.</text:p>
                  </text:list-item>
                </text:list>
              </text:section>
              <text:section text:name="artikel_id1-3-2-2-2-12-11" text:style-name="artikel">
                <text:p text:style-name="artikel_kop_titel"><text:span text:style-name="artikel_kop_label">Artikel</text:span> <text:span text:style-name="artikel_kop_nr">2:39i</text:span> Weigeringsgronden vergunning speelautomatenhal</text:p>
                <text:list text:style-name="id1-3-2-2-2-12-11-2">
                  <text:list-item text:style-override="id1-3-2-2-2-12-11-2">
                    <text:number>1.</text:number>
                    <text:p text:style-name="al">De vergunning voor een speelautomatenhal wordt geweigerd indien:</text:p>
                    <text:list text:style-name="id1-3-2-2-2-12-11-2-3">
                      <text:list-item text:style-override="id1-3-2-2-2-12-11-2-3-1">
                        <text:number>a.</text:number>
                        <text:p text:style-name="al">het maximaal aantal af te geven vergunningen voor speelautomatenhallen verleend is;</text:p>
                      </text:list-item>
                      <text:list-item text:style-override="id1-3-2-2-2-12-11-2-3-2">
                        <text:number>b.</text:number>
                        <text:p text:style-name="al">de exploitatie of vestiging van de speelautomatenhal strijd oplevert met het geldende bestemmingsplan;</text:p>
                      </text:list-item>
                      <text:list-item text:style-override="id1-3-2-2-2-12-11-2-3-3">
                        <text:number>c.</text:number>
                        <text:p text:style-name="al">niet voldaan wordt aan de in artikel 2:39f gestelde eisen;</text:p>
                      </text:list-item>
                      <text:list-item text:style-override="id1-3-2-2-2-12-11-2-3-4">
                        <text:number>d.</text:number>
                        <text:p text:style-name="al">niet voldaan wordt aan de krachtens artikel 30d, vierde lid, van de wet gestelde eisen;</text:p>
                      </text:list-item>
                      <text:list-item text:style-override="id1-3-2-2-2-12-11-2-3-5">
                        <text:number>e.</text:number>
                        <text:p text:style-name="al">leidinggevenden de leeftijd van 25 jaar niet hebben bereikt;</text:p>
                      </text:list-item>
                      <text:list-item text:style-override="id1-3-2-2-2-12-11-2-3-6">
                        <text:number>f.</text:number>
                        <text:p text:style-name="al">de ondernemer of de beheerder(s) onder curatele staat (staan) of bewind is ingesteld over één of meer hem (hen) toebehorende goederen, als bedoeld in Boek 1, titel 19 van het Burgerlijk Wetboek;</text:p>
                      </text:list-item>
                    </text:list>
                  </text:list-item>
                  <text:list-item text:style-override="id1-3-2-2-2-12-11-3">
                    <text:number>2.</text:number>
                    <text:p text:style-name="al">De vergunning voor een speelautomatenhal kan worden geweigerd indien:</text:p>
                    <text:list text:style-name="id1-3-2-2-2-12-11-3-3">
                      <text:list-item text:style-override="id1-3-2-2-2-12-11-3-3-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2-12-11-3-3-2">
                        <text:number>b.</text:number>
                        <text:p text:style-name="al">de speelautomatenhal niet uitsluitend rechtstreeks vanaf de weg voor het publiek toegankelijk is.</text:p>
                      </text:list-item>
                    </text:list>
                  </text:list-item>
                </text:list>
              </text:section>
              <text:section text:name="artikel_id1-3-2-2-2-12-12" text:style-name="artikel">
                <text:p text:style-name="artikel_kop_titel"><text:span text:style-name="artikel_kop_label">Artikel</text:span> <text:span text:style-name="artikel_kop_nr">2:39j</text:span> Intrekkingsgronden vergunning speelautomatenhal</text:p>
                <text:p text:style-name="al">De burgemeester kan een vergunning voor een speelautomatenhal intrekken indien:</text:p>
                <text:list text:style-name="id1-3-2-2-2-12-12-3">
                  <text:list-item text:style-override="id1-3-2-2-2-12-12-3-1">
                    <text:number>1.</text:number>
                    <text:p text:style-name="al">redelijkerwijs moet worden aangenomen dat de feitelijke toestand niet met het in de aanvraag vermelde in overeenstemming is;</text:p>
                  </text:list-item>
                  <text:list-item text:style-override="id1-3-2-2-2-12-12-3-2">
                    <text:number>2.</text:number>
                    <text:p text:style-name="al">de omstandigheden of inzichten op grond waarvan de vergunning voor een speelautomatenhal is verleend, zodanig zijn gewijzigd dat een situatie is ontstaan als bedoeld in artikel 2:39i, tweede lid, onder a.;</text:p>
                  </text:list-item>
                  <text:list-item text:style-override="id1-3-2-2-2-12-12-3-3">
                    <text:number>3.</text:number>
                    <text:p text:style-name="al">aannemelijk is dat de leidinggevende betrokken is, of hem ernstige nalatigheid kan worden verweten bij activiteiten in of vanuit de speelautomatenhal, die een gevaar opleveren voor de openbare orde of een bedreiging vormen voor het woon- en leefklimaat in de omgeving van de speelautomatenhal;</text:p>
                  </text:list-item>
                  <text:list-item text:style-override="id1-3-2-2-2-12-12-3-4">
                    <text:number>4.</text:number>
                    <text:p text:style-name="al">de leidinggevende strafbare feiten pleegt in de speelautomatenhal, dan wel toestaat of gedoogt dat in de speelautomatenhal strafbare feiten worden gepleegd;</text:p>
                  </text:list-item>
                  <text:list-item text:style-override="id1-3-2-2-2-12-12-3-5">
                    <text:number>5.</text:number>
                    <text:p text:style-name="al">zich in of vanuit de speelautomatenhal anderszins feiten of omstandigheden hebben voorgedaan, die de vrees wettigen dat het geopend blijven van de speelautomatenhal gevaar oplevert voor de openbare orde of een bedreiging vormt voor het woon- en leefklimaat in de omgeving van de speelautomatenhal;</text:p>
                  </text:list-item>
                  <text:list-item text:style-override="id1-3-2-2-2-12-12-3-6">
                    <text:number>6.</text:number>
                    <text:p text:style-name="al">gedurende een periode van tenminste zes maanden geen gebruik van de vergunning wordt gemaakt;</text:p>
                  </text:list-item>
                  <text:list-item text:style-override="id1-3-2-2-2-12-12-3-7">
                    <text:number>7.</text:number>
                    <text:p text:style-name="al">in strijd met deze verordening of met de aan de vergunning verbonden voorschriften of beperkingen wordt gehandeld;</text:p>
                  </text:list-item>
                  <text:list-item text:style-override="id1-3-2-2-2-12-12-3-8">
                    <text:number>8.</text:number>
                    <text:p text:style-name="al">de bepalingen bij of krachtens titel VA, paragraaf 2, van de wet zijn overtreden.</text:p>
                  </text:list-item>
                </text:list>
              </text:section>
              <text:section text:name="artikel_id1-3-2-2-2-12-13" text:style-name="artikel">
                <text:p text:style-name="artikel_kop_titel"><text:span text:style-name="artikel_kop_label">Artikel</text:span> <text:span text:style-name="artikel_kop_nr">2:39k</text:span> Wijziging exploitatie van een speelautomatenhal</text:p>
                <text:list text:style-name="id1-3-2-2-2-12-13-2">
                  <text:list-item text:style-override="id1-3-2-2-2-12-13-2">
                    <text:number>1.</text:number>
                    <text:p text:style-name="al">De vergunning voor een speelautomatenhal kan uitsluitend ten name worden gesteld van de natuurlijke persoon of rechtspersoon aan wie de vergunning is toegewezen.</text:p>
                  </text:list-item>
                  <text:list-item text:style-override="id1-3-2-2-2-12-13-3">
                    <text:number>2.</text:number>
                    <text:p text:style-name="al">De vergunning voor een speelautomatenhal is niet overdraagbaar.</text:p>
                  </text:list-item>
                  <text:list-item text:style-override="id1-3-2-2-2-12-13-4">
                    <text:number>3.</text:number>
                    <text:p text:style-name="al">Onder overdracht van de vergunning voor een speelautomatenhal wordt in dit verband ook begrepen een aandelenoverdracht van de rechtspersoon waaraan de vergunning op grond van deze verordening is verleend, alsmede een wijziging van zeggenschap.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2-12-13-5">
                    <text:number>4.</text:number>
                    <text:p text:style-name="al">De vergunning voor een speelautomatenhal geldt uitsluitend voor de locatie waarvoor deze is verleend en geeft geen recht tot exploitatie van een speelautomatenhal elders in de gemeente.</text:p>
                  </text:list-item>
                </text:list>
              </text:section>
              <text:section text:name="artikel_id1-3-2-2-2-12-14" text:style-name="artikel">
                <text:p text:style-name="artikel_kop_titel"><text:span text:style-name="artikel_kop_label">Artikel</text:span> <text:span text:style-name="artikel_kop_nr">2:39l</text:span> Wijziging vergunninghouder/rechtspersoon van een speelautomatenhal</text:p>
                <text:list text:style-name="id1-3-2-2-2-12-14-2">
                  <text:list-item text:style-override="id1-3-2-2-2-12-14-2">
                    <text:number>1.</text:number>
                    <text:p text:style-name="al">Indien de vergunninghouder de exploitatie van zijn speelautomatenhal beëindigt, vervalt de exploitatievergunning van rechtswege.</text:p>
                  </text:list-item>
                  <text:list-item text:style-override="id1-3-2-2-2-12-14-3">
                    <text:number>2.</text:number>
                    <text:p text:style-name="al">Indien de exploitatievergunning ingevolge eerste lid is vervallen of ingevolge artikel 2:39i is ingetrokken, geeft de burgemeester toepassing aan de procedure als bedoeld in artikel 2:39e, voor zover de burgemeester opnieuw tot het verlenen van een exploitatievergunning wil overgaan.</text:p>
                  </text:list-item>
                  <text:list-item text:style-override="id1-3-2-2-2-12-14-4">
                    <text:number>3.</text:number>
                    <text:p text:style-name="al">In het geval beëindiging van de exploitatie het gevolg is van het overlijden van een de vergunninghouder dient, indien voortzetting van de exploitatie wordt beoogd, door de rechtsopvolgers onder algemene titel binnen twaalf weken een nieuwe exploitatievergunning te worden aangevraagd ter voortzetting van de exploitatie voor de nog resterende termijn zoals aan de overleden vergunninghouder vergund.</text:p>
                  </text:list-item>
                  <text:list-item text:style-override="id1-3-2-2-2-12-14-5">
                    <text:number>4.</text:number>
                    <text:p text:style-name="al">In alle andere gevallen van wisseling van de vergunninghouder dient, met inachtneming van het bepaalde in artikel 2:39k en artikel 2:39l , tweede lid, binnen vier weken na overname van de speelautomatenhal een nieuwe vergunning te worden aangevraagd ter voortzetting van de exploitatie voor de nog resterende termijn zoals aan de oorspronkelijke vergunninghouder vergund.</text:p>
                  </text:list-item>
                  <text:list-item text:style-override="id1-3-2-2-2-12-14-6">
                    <text:number>5.</text:number>
                    <text:p text:style-name="al">Zolang op een tijdig ingediende aanvraag als bedoeld in derde en vierde lid niet is beslist, is voortzetting van de exploitatie toegestaan met inachtneming van de voorschriften en beperkingen, verbonden aan de oorspronkelijke exploitatievergunning.</text:p>
                  </text:list-item>
                </text:list>
              </text:section>
              <text:section text:name="artikel_id1-3-2-2-2-12-15" text:style-name="artikel">
                <text:p text:style-name="artikel_kop_titel"><text:span text:style-name="artikel_kop_label">Artikel</text:span> <text:span text:style-name="artikel_kop_nr">2:39m</text:span> Wijziging leidinggevende van een speelautomatenhal</text:p>
                <text:list text:style-name="id1-3-2-2-2-12-15-2">
                  <text:list-item text:style-override="id1-3-2-2-2-12-15-2">
                    <text:number>1.</text:number>
                    <text:p text:style-name="al">De vergunninghouder meldt aan de burgemeester zijn wens een persoon als leidinggevende te laten bijschrijven of door te halen op de aan hem verleende vergunning voor een speelautomatenhal.</text:p>
                  </text:list-item>
                  <text:list-item text:style-override="id1-3-2-2-2-12-15-3">
                    <text:number>2.</text:number>
                    <text:p text:style-name="al">De melding als genoemd in het eerste lid geldt als aanvraag tot wijziging van de vergunning voor een speelautomatenhal.</text:p>
                  </text:list-item>
                  <text:list-item text:style-override="id1-3-2-2-2-12-15-4">
                    <text:number>3.</text:number>
                    <text:p text:style-name="al">De in het eerste lid aangemelde nieuwe leidinggevende mag werkzaam zijn in de speelautomatenhal waarvoor de vergunning is verleend, mits de ontvangst van die melding is bevestigd, zolang nog niet op die aanvraag is beslist.</text:p>
                  </text:list-item>
                  <text:list-item text:style-override="id1-3-2-2-2-12-15-5">
                    <text:number>4.</text:number>
                    <text:p text:style-name="al">Het bepaalde in artikel 2:39f, onder d, en artikel 2:39i, eerste lid, onder e en f, zijn van overeenkomstige toepassing.</text:p>
                  </text:list-item>
                </text:list>
              </text:section>
              <text:section text:name="artikel_id1-3-2-2-2-12-16" text:style-name="artikel">
                <text:p text:style-name="artikel_kop_titel"><text:span text:style-name="artikel_kop_label">Artikel</text:span> <text:span text:style-name="artikel_kop_nr">2:39n</text:span> Looptijd van de vergunning voor een speelautomatenhal</text:p>
                <text:list text:style-name="id1-3-2-2-2-12-16-2">
                  <text:list-item text:style-override="id1-3-2-2-2-12-16-2">
                    <text:number>1.</text:number>
                    <text:p text:style-name="al">De vergunning voor een speelautomatenhal die na 1 januari 2022 volgens de verdelingsprocedure van artikel 2:39e, eerste lid, gegund wordt, wordt verleend voor een periode van tien (10) jaar.</text:p>
                  </text:list-item>
                  <text:list-item text:style-override="id1-3-2-2-2-12-16-3">
                    <text:number>2.</text:number>
                    <text:p text:style-name="al">Na afloop van de onder het eerste lid genoemde termijn, is artikel 2:39e van overeenkomstige toepassing.</text:p>
                  </text:list-item>
                </text:list>
              </text:section>
              <text:section text:name="artikel_id1-3-2-2-2-12-17" text:style-name="artikel">
                <text:p text:style-name="artikel_kop_titel"><text:span text:style-name="artikel_kop_label">Artikel</text:span> <text:span text:style-name="artikel_kop_nr">2:40</text:span> Nadere regels</text:p>
                <text:p text:style-name="al">De burgemeester kan in het belang van:</text:p>
                <text:list text:style-name="id1-3-2-2-2-12-17-3">
                  <text:list-item text:style-override="id1-3-2-2-2-12-17-3-1">
                    <text:number>a.</text:number>
                    <text:p text:style-name="al">de openbare orde;</text:p>
                  </text:list-item>
                  <text:list-item text:style-override="id1-3-2-2-2-12-17-3-2">
                    <text:number>b.</text:number>
                    <text:p text:style-name="al">de openbare veiligheid;</text:p>
                  </text:list-item>
                  <text:list-item text:style-override="id1-3-2-2-2-12-17-3-3">
                    <text:number>c.</text:number>
                    <text:p text:style-name="al">de volksgezondheid;</text:p>
                  </text:list-item>
                </text:list>
                <text:p text:style-name="al">nadere regels stellen ten aanzien van een vergunning voor een speelautomatenhal als bedoeld in artikel 2:39d en artikel 2:39e.</text:p>
                <text:p text:style-name="al"/>
              </text:section>
            </text:section>
            <text:section text:name="paragraaf_id1-3-2-2-2-13" text:style-name="paragraaf">
              <text:p text:style-name="paragraaf_kop"><text:span text:style-name="label">Afdeling</text:span> <text:span text:style-name="nr">10a</text:span>  Toezicht op winkelbedrijven </text:p>
              <text:section text:name="artikel_id1-3-2-2-2-13-2" text:style-name="artikel">
                <text:p text:style-name="artikel_kop_titel"><text:span text:style-name="artikel_kop_label">Artikel</text:span> <text:span text:style-name="artikel_kop_nr">2:40a</text:span> Begripsomschrijvingen </text:p>
                <text:p text:style-name="al">In deze paragraaf wordt verstaan onder : </text:p>
                <text:list text:style-name="id1-3-2-2-2-13-2-3">
                  <text:list-item text:style-override="id1-3-2-2-2-13-2-3">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shop, headshop, belwinkel of nachtwinkel; </text:p>
                  </text:list-item>
                  <text:list-item text:style-override="id1-3-2-2-2-13-2-4">
                    <text:number>2.</text:number>
                    <text:p text:style-name="al">Leidinggevende: </text:p>
                    <text:list text:style-name="id1-3-2-2-2-13-2-4-3">
                      <text:list-item text:style-override="id1-3-2-2-2-13-2-4-3-1">
                        <text:number>a.</text:number>
                        <text:p text:style-name="al">de natuurlijke persoon of de bestuurders van een rechtspersoon of hun gevolmachtigden, voor wiens rekening en risico de inrichting wordt geëxploiteerd; </text:p>
                      </text:list-item>
                      <text:list-item text:style-override="id1-3-2-2-2-13-2-4-3-2">
                        <text:number>b.</text:number>
                        <text:p text:style-name="al">de natuurlijke persoon, die algemene leiding geeft aan de exploitatie van de inrichting; </text:p>
                      </text:list-item>
                      <text:list-item text:style-override="id1-3-2-2-2-13-2-4-3-3">
                        <text:number>c.</text:number>
                        <text:p text:style-name="al">de natuurlijke persoon, die onmiddellijke leiding geeft aan de exploitatie van de inrichting.</text:p>
                      </text:list-item>
                    </text:list>
                  </text:list-item>
                  <text:list-item text:style-override="id1-3-2-2-2-13-2-5">
                    <text:number>3.</text:number>
                    <text:p text:style-name="al">Bezoeker: eenieder, die zich in een inrichting bevindt, met uitzondering van: </text:p>
                    <text:list text:style-name="id1-3-2-2-2-13-2-5-3">
                      <text:list-item text:style-override="id1-3-2-2-2-13-2-5-3-1">
                        <text:number>a.</text:number>
                        <text:p text:style-name="al">de levenspartner en kinderen van de leidinggevende van de inrichting, alsmede zijn elders wonende bloed- of aanverwanten of die van zijn levenspartner; </text:p>
                      </text:list-item>
                      <text:list-item text:style-override="id1-3-2-2-2-13-2-5-3-2">
                        <text:number>b.</text:number>
                        <text:p text:style-name="al">de personen wier aanwezigheid in de inrichting wegens dringende redenen noodzakelijk is. </text:p>
                      </text:list-item>
                    </text:list>
                  </text:list-item>
                  <text:list-item text:style-override="id1-3-2-2-2-13-2-6">
                    <text:number>4.</text:number>
                    <text:p text:style-name="al">Bevoegd gezag: het college van burgemeester en wethouders of, voor zover het betreft voor het publiek openstaande gebouwen en daarbij behorende erven als bedoeld in artikel 174 van de Gemeentewet, de burgemeester. </text:p>
                  </text:list-item>
                </text:list>
              </text:section>
              <text:section text:name="artikel_id1-3-2-2-2-13-3" text:style-name="artikel">
                <text:p text:style-name="artikel_kop_titel"><text:span text:style-name="artikel_kop_label">Artikel</text:span> <text:span text:style-name="artikel_kop_nr">2:40b</text:span> Vergunningplicht </text:p>
                <text:p text:style-name="al">Het is verboden zonder vergunning van het bevoegd gezag een inrichting te exploiteren (winkelvergunning). </text:p>
              </text:section>
              <text:section text:name="artikel_id1-3-2-2-2-13-4" text:style-name="artikel">
                <text:p text:style-name="artikel_kop_titel"><text:span text:style-name="artikel_kop_label">Artikel</text:span> <text:span text:style-name="artikel_kop_nr">2:40c</text:span> Eisen leidinggevende</text:p>
                <text:p text:style-name="al">Een leidinggevende: </text:p>
                <text:list text:style-name="id1-3-2-2-2-13-4-3">
                  <text:list-item text:style-override="id1-3-2-2-2-13-4-3-1">
                    <text:number>1.</text:number>
                    <text:p text:style-name="al">staat niet onder curatele; </text:p>
                  </text:list-item>
                  <text:list-item text:style-override="id1-3-2-2-2-13-4-3-2">
                    <text:number>2.</text:number>
                    <text:p text:style-name="al">is niet ontzet uit de ouderlijke macht of de voogdij; </text:p>
                  </text:list-item>
                  <text:list-item text:style-override="id1-3-2-2-2-13-4-3-3">
                    <text:number>3.</text:number>
                    <text:p text:style-name="al">is niet in enig opzicht van slecht levensgedrag; </text:p>
                  </text:list-item>
                  <text:list-item text:style-override="id1-3-2-2-2-13-4-3-4">
                    <text:number>4.</text:number>
                    <text:p text:style-name="al">heeft de leeftijd van 18 jaar bereikt. </text:p>
                  </text:list-item>
                </text:list>
              </text:section>
              <text:section text:name="artikel_id1-3-2-2-2-13-5" text:style-name="artikel">
                <text:p text:style-name="artikel_kop_titel"><text:span text:style-name="artikel_kop_label">Artikel</text:span> <text:span text:style-name="artikel_kop_nr">2:40d</text:span> Nadere regels </text:p>
                <text:p text:style-name="al">Het bevoegd gezag kan bij openbare bekendmaking: </text:p>
                <text:list text:style-name="id1-3-2-2-2-13-5-3">
                  <text:list-item text:style-override="id1-3-2-2-2-13-5-3-1">
                    <text:number>1.</text:number>
                    <text:p text:style-name="al">bepalen dat het exploiteren van categorieën inrichtingen, genoemd in artikel 2:40a al dan niet beperkt tot een bepaald gebied, geheel of gedeeltelijk van vergunningplicht is vrijgesteld; </text:p>
                  </text:list-item>
                  <text:list-item text:style-override="id1-3-2-2-2-13-5-3-2">
                    <text:number>2.</text:number>
                    <text:p text:style-name="al">nadere regels stellen aan de onder a genoemde vrijstelling. </text:p>
                  </text:list-item>
                </text:list>
              </text:section>
              <text:section text:name="artikel_id1-3-2-2-2-13-6" text:style-name="artikel">
                <text:p text:style-name="artikel_kop_titel"><text:span text:style-name="artikel_kop_label">Artikel</text:span> <text:span text:style-name="artikel_kop_nr">2:40e</text:span> Vergunningaanvraag </text:p>
                <text:list text:style-name="id1-3-2-2-2-13-6-2">
                  <text:list-item text:style-override="id1-3-2-2-2-13-6-2">
                    <text:number>1.</text:number>
                    <text:p text:style-name="al">Voor het verkrijgen van een vergunning moet een aanvraag bij het bevoegd gezag worden ingediend aan de hand van een door het bevoegd gezag vast te stellen formulier. </text:p>
                  </text:list-item>
                  <text:list-item text:style-override="id1-3-2-2-2-13-6-3">
                    <text:number>2.</text:number>
                    <text:p text:style-name="al">Bij de aanvraag, bedoeld in het vorige lid, wordt tenminste: </text:p>
                    <text:list text:style-name="id1-3-2-2-2-13-6-3-3">
                      <text:list-item text:style-override="id1-3-2-2-2-13-6-3-3-1">
                        <text:number>a.</text:number>
                        <text:p text:style-name="al">opgaaf gedaan van de personalia dan wel zetel en het adres van de leidinggevende voor wiens rekening en risico de inrichting wordt geëxploiteerd; </text:p>
                      </text:list-item>
                      <text:list-item text:style-override="id1-3-2-2-2-13-6-3-3-2">
                        <text:number>b.</text:number>
                        <text:p text:style-name="al">opgaaf gedaan van de personalia en het adres van iedere overige leidinggevende; </text:p>
                      </text:list-item>
                      <text:list-item text:style-override="id1-3-2-2-2-13-6-3-3-3">
                        <text:number>c.</text:number>
                        <text:p text:style-name="al">overlegd een recente pasfoto van de leidinggevende(n); </text:p>
                      </text:list-item>
                      <text:list-item text:style-override="id1-3-2-2-2-13-6-3-3-4">
                        <text:number>d.</text:number>
                        <text:p text:style-name="al">opgaaf gedaan van het adres en de aard van de inrichting; </text:p>
                      </text:list-item>
                      <text:list-item text:style-override="id1-3-2-2-2-13-6-3-3-5">
                        <text:number>e.</text:number>
                        <text:p text:style-name="al">overlegd een niet meer dan drie maanden tevoren ten behoeve van de leidinggevende afgegeven verklaring omtrent het gedrag; </text:p>
                      </text:list-item>
                      <text:list-item text:style-override="id1-3-2-2-2-13-6-3-3-6">
                        <text:number>f.</text:number>
                        <text:p text:style-name="al">overlegd een nauwkeurige beschrijving van de inrichting, waarbij is opgenomen de oppervlakte daarvan en een plattegrond van de inrichting. </text:p>
                      </text:list-item>
                    </text:list>
                  </text:list-item>
                  <text:list-item text:style-override="id1-3-2-2-2-13-6-4">
                    <text:number>3.</text:number>
                    <text:p text:style-name="al">Per inrichting wordt niet meer dan één aanvraag gelijktijdig in behandeling genomen. </text:p>
                  </text:list-item>
                </text:list>
              </text:section>
              <text:section text:name="artikel_id1-3-2-2-2-13-7" text:style-name="artikel">
                <text:p text:style-name="artikel_kop_titel"><text:span text:style-name="artikel_kop_label">Artikel</text:span> <text:span text:style-name="artikel_kop_nr">2:40f</text:span> Beslistermijn </text:p>
                <text:list text:style-name="id1-3-2-2-2-13-7-2">
                  <text:list-item text:style-override="id1-3-2-2-2-13-7-2">
                    <text:number>1.</text:number>
                    <text:p text:style-name="al">Het bevoegd gezag beslist binnen dertien weken na de datum waarop de aanvraag met bijbehorende bescheiden is ontvangen;</text:p>
                  </text:list-item>
                  <text:list-item text:style-override="id1-3-2-2-2-13-7-3">
                    <text:number>2.</text:number>
                    <text:p text:style-name="al">Het bevoegd gezag kan zijn beslissing voor ten hoogste 8 weken verdagen. De aanvrager van de vergunning wordt voor de afloop van de in het eerste lid bedoelde termijn schriftelijk in kennis gesteld van de verdaging;</text:p>
                  </text:list-item>
                  <text:list-item text:style-override="id1-3-2-2-2-13-7-4">
                    <text:number>3.</text:number>
                    <text:p text:style-name="al">Paragraaf 4.1.3.3 van de Algemene wet bestuursrecht is niet van toepassing. </text:p>
                  </text:list-item>
                </text:list>
              </text:section>
              <text:section text:name="artikel_id1-3-2-2-2-13-8" text:style-name="artikel">
                <text:p text:style-name="artikel_kop_titel"><text:span text:style-name="artikel_kop_label">Artikel</text:span> <text:span text:style-name="artikel_kop_nr">2:40g</text:span> Weigeringsgronden </text:p>
                <text:list text:style-name="id1-3-2-2-2-13-8-2">
                  <text:list-item text:style-override="id1-3-2-2-2-13-8-2">
                    <text:number>1.</text:number>
                    <text:p text:style-name="al">Het bevoegd gezag weigert de vergunning indien de vestiging en/of de exploitatie van de inrichting in strijd is met een geldend bestemmingsplan;</text:p>
                  </text:list-item>
                  <text:list-item text:style-override="id1-3-2-2-2-13-8-3">
                    <text:number>2.</text:number>
                    <text:p text:style-name="al">Het bevoegd gezag kan de vergunning weigeren indien naar zijn oordeel door de aanwezigheid van de inrichting de openbare orde wordt aangetast en/of het woon- of leefklimaat in de omgeving van de inrichting nadelig wordt beïnvloed;</text:p>
                  </text:list-item>
                  <text:list-item text:style-override="id1-3-2-2-2-13-8-4">
                    <text:number>3.</text:number>
                    <text:p text:style-name="al">Bij de toepassing van de in het vorige lid genoemde weigeringsgrond houdt het bevoegd gezag rekening met: </text:p>
                    <text:list text:style-name="id1-3-2-2-2-13-8-4-3">
                      <text:list-item text:style-override="id1-3-2-2-2-13-8-4-3-1">
                        <text:number>a.</text:number>
                        <text:p text:style-name="al">het karakter van de straat en van de wijk waarin de inrichting is gelegen of zal komen te liggen; </text:p>
                      </text:list-item>
                      <text:list-item text:style-override="id1-3-2-2-2-13-8-4-3-2">
                        <text:number>b.</text:number>
                        <text:p text:style-name="al">de aard van de inrichting; </text:p>
                      </text:list-item>
                      <text:list-item text:style-override="id1-3-2-2-2-13-8-4-3-3">
                        <text:number>c.</text:number>
                        <text:p text:style-name="al">de spanning waaraan het woonmilieu ter plaatse reeds blootstaat of bloot zal komen te staan door de exploitatie van de inrichting; </text:p>
                      </text:list-item>
                      <text:list-item text:style-override="id1-3-2-2-2-13-8-4-3-4">
                        <text:number>d.</text:number>
                        <text:p text:style-name="al">de concentratie van inrichtingen in een bepaald gebied; </text:p>
                      </text:list-item>
                      <text:list-item text:style-override="id1-3-2-2-2-13-8-4-3-5">
                        <text:number>e.</text:number>
                        <text:p text:style-name="al">de wijze van bedrijfsvoering van een leidinggevende van de inrichting in deze of in andere inrichtingen; </text:p>
                      </text:list-item>
                      <text:list-item text:style-override="id1-3-2-2-2-13-8-4-3-6">
                        <text:number>f.</text:number>
                        <text:p text:style-name="al">de wijze van exploitatie van de inrichting in het verleden. </text:p>
                      </text:list-item>
                    </text:list>
                  </text:list-item>
                  <text:list-item text:style-override="id1-3-2-2-2-13-8-5">
                    <text:number>4.</text:number>
                    <text:p text:style-name="al">Een vergunning kan voorts worden geweigerd in het geval en onder de voorwaarden, bedoeld in artikel 3 van de Wet bevordering integriteitsbeoordelingen door het openbaar bestuur;</text:p>
                  </text:list-item>
                  <text:list-item text:style-override="id1-3-2-2-2-13-8-6">
                    <text:number>5.</text:number>
                    <text:p text:style-name="al">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2-13-9" text:style-name="artikel">
                <text:p text:style-name="artikel_kop_titel"><text:span text:style-name="artikel_kop_label">Artikel</text:span> <text:span text:style-name="artikel_kop_nr">2:40h</text:span> Vergunning </text:p>
                <text:list text:style-name="id1-3-2-2-2-13-9-2">
                  <text:list-item text:style-override="id1-3-2-2-2-13-9-2">
                    <text:number>1.</text:number>
                    <text:p text:style-name="al">In een vergunning worden vermeld: </text:p>
                    <text:list text:style-name="id1-3-2-2-2-13-9-2-3">
                      <text:list-item text:style-override="id1-3-2-2-2-13-9-2-3-1">
                        <text:number>a.</text:number>
                        <text:p text:style-name="al">de natuurlijke persoon of rechtspersoon of -personen aan wie de vergunning is verleend; </text:p>
                      </text:list-item>
                      <text:list-item text:style-override="id1-3-2-2-2-13-9-2-3-2">
                        <text:number>b.</text:number>
                        <text:p text:style-name="al">de leidinggevenden; </text:p>
                      </text:list-item>
                      <text:list-item text:style-override="id1-3-2-2-2-13-9-2-3-3">
                        <text:number>c.</text:number>
                        <text:p text:style-name="al">tot welke bedrijfsuitoefening de vergunning strekt; </text:p>
                      </text:list-item>
                      <text:list-item text:style-override="id1-3-2-2-2-13-9-2-3-4">
                        <text:number>d.</text:number>
                        <text:p text:style-name="al">de plaats waar de inrichting zich bevindt; </text:p>
                      </text:list-item>
                      <text:list-item text:style-override="id1-3-2-2-2-13-9-2-3-5">
                        <text:number>e.</text:number>
                        <text:p text:style-name="al">de situering en de oppervlakten van de lokaliteiten en terrassen; </text:p>
                      </text:list-item>
                    </text:list>
                  </text:list-item>
                  <text:list-item text:style-override="id1-3-2-2-2-13-9-3">
                    <text:number>2.</text:number>
                    <text:p text:style-name="al">De vergunning of een afschrift daarvan is in de winkel aanwezig. </text:p>
                  </text:list-item>
                </text:list>
              </text:section>
              <text:section text:name="artikel_id1-3-2-2-2-13-10" text:style-name="artikel">
                <text:p text:style-name="artikel_kop_titel"><text:span text:style-name="artikel_kop_label">Artikel</text:span> <text:span text:style-name="artikel_kop_nr">2:40i</text:span> Aanwezigheid leidinggevende </text:p>
                <text:p text:style-name="al">Het is verboden een inrichting voor het publiek geopend te houden indien in de inrichting geen leidinggevende aanwezig is die vermeld staat op een vergunning met betrekking tot die inrichting of een andere vergunning van dezelfde vergunninghouder. </text:p>
              </text:section>
              <text:section text:name="artikel_id1-3-2-2-2-13-11" text:style-name="artikel">
                <text:p text:style-name="artikel_kop_titel"><text:span text:style-name="artikel_kop_label">Artikel</text:span> <text:span text:style-name="artikel_kop_nr">2:40j</text:span> Intrekkingsgronden </text:p>
                <text:list text:style-name="id1-3-2-2-2-13-11-2">
                  <text:list-item text:style-override="id1-3-2-2-2-13-11-2">
                    <text:number>1.</text:number>
                    <text:p text:style-name="al">Onverminderd het bepaalde in artikel 1:6 kan het bevoegd gezag de vergunning intrekken indien: </text:p>
                    <text:list text:style-name="id1-3-2-2-2-13-11-2-3">
                      <text:list-item text:style-override="id1-3-2-2-2-13-11-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 </text:p>
                      </text:list-item>
                      <text:list-item text:style-override="id1-3-2-2-2-13-11-2-3-2">
                        <text:number>b.</text:number>
                        <text:p text:style-name="al">een leidinggevende van de inrichting toestaat dan wel gedoogt, dat in zijn inrichting strafbare feiten worden gepleegd; </text:p>
                      </text:list-item>
                      <text:list-item text:style-override="id1-3-2-2-2-13-11-2-3-3">
                        <text:number>c.</text:number>
                        <text:p text:style-name="al">een leidinggevende van de inrichting zich schuldig maakt aan discriminatie naar ras, geslacht en seksuele geaardheid; </text:p>
                      </text:list-item>
                      <text:list-item text:style-override="id1-3-2-2-2-13-11-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 </text:p>
                      </text:list-item>
                      <text:list-item text:style-override="id1-3-2-2-2-13-11-2-3-5">
                        <text:number>e.</text:number>
                        <text:p text:style-name="al">een niet daarin vermelde persoon leidinggevende is geworden met betrekking tot de inrichting, waarop de vergunning betrekking heeft; </text:p>
                      </text:list-item>
                      <text:list-item text:style-override="id1-3-2-2-2-13-11-2-3-6">
                        <text:number>f.</text:number>
                        <text:p text:style-name="al">er sprake is van het geval en onder de voorwaarden, bedoeld in artikel 3 van de Wet bevordering integriteitsbeoordelingen door het openbaar bestuur. </text:p>
                      </text:list-item>
                    </text:list>
                  </text:list-item>
                  <text:list-item text:style-override="id1-3-2-2-2-13-11-3">
                    <text:number>2.</text:number>
                    <text:p text:style-name="al">Voordat toepassing wordt gegeven aan het eerste lid, aanhef onder f,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_id1-3-2-2-2-13-12" text:style-name="artikel">
                <text:p text:style-name="artikel_kop_titel"><text:span text:style-name="artikel_kop_label">Artikel</text:span> <text:span text:style-name="artikel_kop_nr">2:40k</text:span> Vervallen vergunning</text:p>
                <text:list text:style-name="id1-3-2-2-2-13-12-2">
                  <text:list-item text:style-override="id1-3-2-2-2-13-12-2">
                    <text:number>1.</text:number>
                    <text:p text:style-name="al">De vergunning vervalt, indien: </text:p>
                    <text:list text:style-name="id1-3-2-2-2-13-12-2-3">
                      <text:list-item text:style-override="id1-3-2-2-2-13-12-2-3-1">
                        <text:number>a.</text:number>
                        <text:p text:style-name="al">de exploitatie van de inrichting voor een periode van langer dan drie maanden is of wordt onderbroken;</text:p>
                      </text:list-item>
                      <text:list-item text:style-override="id1-3-2-2-2-13-12-2-3-2">
                        <text:number>b.</text:number>
                        <text:p text:style-name="al">er sprake is van een gewijzigde exploitatie, waarvoor geen nieuwe vergunning is aangevraagd;</text:p>
                      </text:list-item>
                      <text:list-item text:style-override="id1-3-2-2-2-13-12-2-3-3">
                        <text:number>c.</text:number>
                        <text:p text:style-name="al">een vergunning, strekkende ter vervanging van de eerstbedoelde vergunning is verleend. </text:p>
                      </text:list-item>
                    </text:list>
                  </text:list-item>
                  <text:list-item text:style-override="id1-3-2-2-2-13-12-3">
                    <text:number>3.</text:number>
                    <text:p text:style-name="al">Van het feit dat de vergunning is vervallen op grond van het bepaalde in het eerste lid onder a en b doet het bevoegd gezag mededeling aan hem op wiens naam de vergunning is gesteld. </text:p>
                  </text:list-item>
                </text:list>
              </text:section>
              <text:section text:name="artikel_id1-3-2-2-2-13-13" text:style-name="artikel">
                <text:p text:style-name="artikel_kop_titel"><text:span text:style-name="artikel_kop_label">Artikel</text:span> <text:span text:style-name="artikel_kop_nr">2:40l</text:span> Sluiting van inrichtingen </text:p>
                <text:list text:style-name="id1-3-2-2-2-13-13-2">
                  <text:list-item text:style-override="id1-3-2-2-2-13-13-2">
                    <text:number>1.</text:number>
                    <text:p text:style-name="al">Het bevoegd gezag kan een inrichting – al dan niet voor een bepaalde duur – gesloten verklaren: </text:p>
                    <text:list text:style-name="id1-3-2-2-2-13-13-2-3">
                      <text:list-item text:style-override="id1-3-2-2-2-13-13-2-3-1">
                        <text:number>a.</text:number>
                        <text:p text:style-name="al">indien die inrichting wordt geëxploiteerd zonder geldige vergunning;</text:p>
                      </text:list-item>
                      <text:list-item text:style-override="id1-3-2-2-2-13-13-2-3-2">
                        <text:number>b.</text:number>
                        <text:p text:style-name="al">indien die inrichting wordt geëxploiteerd in strijd met de aan de vergunning verbonden voorschriften;</text:p>
                      </text:list-item>
                      <text:list-item text:style-override="id1-3-2-2-2-13-13-2-3-3">
                        <text:number>c.</text:number>
                        <text:p text:style-name="al">indien het bevoegd gezag oordeelt, dat een van de in artikel 2:40j genoemde situaties waarbij intrekking van de vergunning mogelijk is, zich voordoet. </text:p>
                      </text:list-item>
                    </text:list>
                  </text:list-item>
                  <text:list-item text:style-override="id1-3-2-2-2-13-13-3">
                    <text:number>2.</text:number>
                    <text:p text:style-name="al">De sluiting wordt geacht in het openbaar bekend te zijn gemaakt zodra een besluit tot sluiting op, in of nabij de toegang of toegangen van de inrichting is aangebracht;</text:p>
                  </text:list-item>
                  <text:list-item text:style-override="id1-3-2-2-2-13-13-4">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13-5">
                    <text:number>4.</text:number>
                    <text:p text:style-name="al">Het is verboden, na het van kracht worden van de sluiting als bedoeld in het eerste lid, bezoekers tot de inrichting toe te laten of daarin te laten verblijven;</text:p>
                  </text:list-item>
                  <text:list-item text:style-override="id1-3-2-2-2-13-13-6">
                    <text:number>5.</text:number>
                    <text:p text:style-name="al">Het is een ieder verboden in een bij besluit van het bevoegd gezag gesloten inrichting als bezoeker te verblijven. </text:p>
                  </text:list-item>
                </text:list>
              </text:section>
              <text:section text:name="artikel_id1-3-2-2-2-13-14" text:style-name="artikel">
                <text:p text:style-name="artikel_kop_titel"><text:span text:style-name="artikel_kop_label">Artikel</text:span> <text:span text:style-name="artikel_kop_nr">2:40m</text:span> Toegang opsporingsambtenaren </text:p>
                <text:p text:style-name="al">De leidinggevende van een inrichting is verplicht er 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 </text:p>
                <text:list text:style-name="id1-3-2-2-2-13-14-3">
                  <text:list-item text:style-override="id1-3-2-2-2-13-14-3-1">
                    <text:number>a.</text:number>
                    <text:p text:style-name="al">gedurende de tijd dat de inrichting voor bezoekers geopend is; dan wel </text:p>
                  </text:list-item>
                  <text:list-item text:style-override="id1-3-2-2-2-13-14-3-2">
                    <text:number>b.</text:number>
                    <text:p text:style-name="al">gedurende de tijd dat de inrichting gesloten dient te zijn en indien die opsporingsambtenaren hun vermoeden uiten dat daarin of aldaar bezoekers aanwezig zijn. </text:p>
                  </text:list-item>
                </text:list>
              </text:section>
            </text:section>
            <text:section text:name="paragraaf_id1-3-2-2-2-14" text:style-name="paragraaf">
              <text:p text:style-name="paragraaf_kop"><text:span text:style-name="label">Afdeling</text:span> <text:span text:style-name="nr">11</text:span>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te betreden: een op grond van artikel 13b van de Opiumwet gesloten: </text:p>
                    <text:list text:style-name="id1-3-2-2-2-14-2-3-3">
                      <text:list-item text:style-override="id1-3-2-2-2-14-2-3-3-1">
                        <text:number>a.</text:number>
                        <text:p text:style-name="al">woning; </text:p>
                      </text:list-item>
                      <text:list-item text:style-override="id1-3-2-2-2-14-2-3-3-2">
                        <text:number>b.</text:number>
                        <text:p text:style-name="al">niet voor publiek toegankelijk lokaal;</text:p>
                      </text:list-item>
                      <text:list-item text:style-override="id1-3-2-2-2-14-2-3-3-3">
                        <text:number>c.</text:number>
                        <text:p text:style-name="al">voor publiek toegankelijk lokaal; en daarbij behorende erven. </text:p>
                      </text:list-item>
                    </text:list>
                  </text:list-item>
                  <text:list-item text:style-override="id1-3-2-2-2-14-2-4">
                    <text:number>3.</text:number>
                    <text:p text:style-name="al">De burgemeester is bevoegd ontheffing te verlenen van het in het eerste en tweede lid gestelde verbod. </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 </text:p>
                    <text:list text:style-name="id1-3-2-2-2-14-3-3-3">
                      <text:list-item text:style-override="id1-3-2-2-2-14-3-3-3-1">
                        <text:number>a.</text:number>
                        <text:p text:style-name="al">een aanplakbiljet of ander geschrift, afbeelding of aanduiding aan te plakken, te doen aanplakken, op andere wijze aan te brengen of te doen aanbrengen; </text:p>
                      </text:list-item>
                      <text:list-item text:style-override="id1-3-2-2-2-14-3-3-3-2">
                        <text:number>b.</text:number>
                        <text:p text:style-name="al">met kalk, teer of een kleur- of verfstof een afbeelding, letter, cijfer of teken aan te brengen of te doen aanbrengen. </text:p>
                      </text:list-item>
                    </text:list>
                  </text:list-item>
                  <text:list-item text:style-override="id1-3-2-2-2-14-3-4">
                    <text:number>3.</text:number>
                    <text:p text:style-name="al">Het verbod in het tweede lid gestelde is niet van toepassing indien gehandeld wordt krachtens wettelijk voorschrift;</text:p>
                  </text:list-item>
                  <text:list-item text:style-override="id1-3-2-2-2-14-3-5">
                    <text:number>4.</text:number>
                    <text:p text:style-name="al">Het college kan aanplakborden aanwijzen voor het aanbrengen van meningsuitingen en bekendmakingen. </text:p>
                  </text:list-item>
                  <text:list-item text:style-override="id1-3-2-2-2-14-3-6">
                    <text:number>5.</text:number>
                    <text:p text:style-name="al">Het is verboden de aanplakborden te gebruiken voor het aanbrengen van handelsreclame; </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 </text:p>
                  </text:list-item>
                </text:list>
              </text:section>
              <text:section text:name="artikel_id1-3-2-2-2-14-4" text:style-name="artikel">
                <text:p text:style-name="artikel_kop_titel"><text:span text:style-name="artikel_kop_label">Artikel</text:span> <text:span text:style-name="artikel_kop_nr">2:43</text:span> Vervoer plakgereedschap e.d. </text:p>
                <text:list text:style-name="id1-3-2-2-2-14-4-2">
                  <text:list-item text:style-override="id1-3-2-2-2-14-4-2">
                    <text:number>1.</text:number>
                    <text:p text:style-name="al">Het is verboden op de weg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4-6" text:style-name="artikel">
                <text:p text:style-name="artikel_kop_titel"><text:span text:style-name="artikel_kop_label">Artikel</text:span> <text:span text:style-name="artikel_kop_nr">2:45</text:span> Betreden van plantsoenen e.d. </text:p>
                <text:list text:style-name="id1-3-2-2-2-14-6-2">
                  <text:list-item text:style-override="id1-3-2-2-2-14-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6-3">
                    <text:number>2.</text:number>
                    <text:p text:style-name="al">Het eerste lid heeft geen betrekking op die plaatsen die als speelveld, -weide kunnen worden gebruikt, tenzij er sprake is van ernstige aantasting van het openbaar groen;</text:p>
                  </text:list-item>
                  <text:list-item text:style-override="id1-3-2-2-2-14-6-4">
                    <text:number>3.</text:number>
                    <text:p text:style-name="al">Paragraaf 4.1.3.3 van de Algemene wet bestuursrecht is niet van toepassing. </text:p>
                  </text:list-item>
                </text:list>
              </text:section>
              <text:section text:name="artikel_id1-3-2-2-2-14-7" text:style-name="artikel">
                <text:p text:style-name="artikel_kop_titel"><text:span text:style-name="artikel_kop_label">Artikel</text:span> <text:span text:style-name="artikel_kop_nr">2:46</text:span> </text:p>
                <text:p text:style-name="al"> Vervallen en opgenomen in de Verordening fysieke leefomgeving</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 </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4-8-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4-9" text:style-name="artikel">
                <text:p text:style-name="artikel_kop_titel"><text:span text:style-name="artikel_kop_label">Artikel</text:span> <text:span text:style-name="artikel_kop_nr">2:48</text:span> Hinderlijk drankgebruik </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is verboden op de weg alcoholhoudende drank te nuttigen of aangebroken flessen, blikjes en dergelijke met alcoholhoudende drank bij zich te hebben, waarbij hinder wordt of kan worden veroorzaakt;</text:p>
                  </text:list-item>
                  <text:list-item text:style-override="id1-3-2-2-2-14-9-4">
                    <text:number>3.</text:number>
                    <text:p text:style-name="al">Het verbod is niet van toepassing op: </text:p>
                    <text:list text:style-name="id1-3-2-2-2-14-9-4-3">
                      <text:list-item text:style-override="id1-3-2-2-2-14-9-4-3-1">
                        <text:number>a.</text:number>
                        <text:p text:style-name="al">een terras dat behoort bij een horecabedrijf, als bedoeld in artikel 1 van de Alcoholwet; en </text:p>
                      </text:list-item>
                      <text:list-item text:style-override="id1-3-2-2-2-14-9-4-3-2">
                        <text:number>b.</text:number>
                        <text:p text:style-name="al">een andere plaats dan een horecabedrijf, als bedoeld onder a, waarvoor een ontheffing geldt krachtens artikel 35 van de Alcoholwet. </text:p>
                      </text:list-item>
                    </text:list>
                  </text:list-item>
                </text:list>
              </text:section>
              <text:section text:name="artikel_id1-3-2-2-2-14-10" text:style-name="artikel">
                <text:p text:style-name="artikel_kop_titel"><text:span text:style-name="artikel_kop_label">Artikel</text:span> <text:span text:style-name="artikel_kop_nr">2:48a</text:span> Verboden lachgasgebruik </text:p>
                <text:list text:style-name="id1-3-2-2-2-14-10-2">
                  <text:list-item text:style-override="id1-3-2-2-2-14-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4-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4-10-4">
                    <text:number>3.</text:number>
                    <text:p text:style-name="al">Het college kan in het aanwijzingsbesluit het in het tweede lid bedoelde verbod beperken tot bepaalde tijden. </text:p>
                  </text:list-item>
                </text:list>
              </text:section>
              <text:section text:name="artikel_id1-3-2-2-2-14-11" text:style-name="artikel">
                <text:p text:style-name="artikel_kop_titel"><text:span text:style-name="artikel_kop_label">Artikel</text:span> <text:span text:style-name="artikel_kop_nr">2:49</text:span> Verboden gedrag bij of in gebouwen </text:p>
                <text:list text:style-name="id1-3-2-2-2-14-11-2">
                  <text:list-item text:style-override="id1-3-2-2-2-14-11-2">
                    <text:number>1.</text:number>
                    <text:p text:style-name="al">Het is verboden: </text:p>
                    <text:list text:style-name="id1-3-2-2-2-14-11-2-3">
                      <text:list-item text:style-override="id1-3-2-2-2-14-11-2-3-1">
                        <text:number>a.</text:number>
                        <text:p text:style-name="al">zich zonder redelijk doel in een portiek of poort op te houden; </text:p>
                      </text:list-item>
                      <text:list-item text:style-override="id1-3-2-2-2-14-11-2-3-2">
                        <text:number>b.</text:number>
                        <text:p text:style-name="al">zonder redelijk doel in, op of tegen een raamkozijn of een drempel van een gebouw te zitten of te liggen. </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section>
              <text:section text:name="artikel_id1-3-2-2-2-14-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4-13-3">
                  <text:list-item text:style-override="id1-3-2-2-2-14-13-3-1">
                    <text:number>1.</text:number>
                    <text:p text:style-name="al">dit in strijd is met de uitdrukkelijk verklaarde wil van de gebruiker van dat gebouw of dat portiek; of </text:p>
                  </text:list-item>
                  <text:list-item text:style-override="id1-3-2-2-2-14-13-3-2">
                    <text:number>2.</text:number>
                    <text:p text:style-name="al">daardoor die ingang versperd wordt. </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2-14-15" text:style-name="artikel">
                <text:p text:style-name="artikel_kop_titel"><text:span text:style-name="artikel_kop_label">Artikel</text:span> <text:span text:style-name="artikel_kop_nr">2:53</text:span> Bespieden van personen </text:p>
                <text:list text:style-name="id1-3-2-2-2-14-15-2">
                  <text:list-item text:style-override="id1-3-2-2-2-14-15-2">
                    <text:number>1.</text:number>
                    <text:p text:style-name="al">Het is verboden zich in de nabijheid van een persoon dan wel een gebouw of woonwagen op te houden met de kennelijke bedoeling deze persoon of een persoon die zich in dit gebouw of woonwagen bevindt, te bespieden;</text:p>
                  </text:list-item>
                  <text:list-item text:style-override="id1-3-2-2-2-14-15-3">
                    <text:number>2.</text:number>
                    <text:p text:style-name="al">Het is verboden door middel van een verrekijker of enig ander optisch instrument een persoon die zich in een gebouw of woonwagen bevind te bespieden. </text:p>
                  </text:list-item>
                </text:list>
              </text:section>
              <text:section text:name="artikel_id1-3-2-2-2-14-16" text:style-name="artikel">
                <text:p text:style-name="artikel_kop_titel"><text:span text:style-name="artikel_kop_label">Artikel</text:span> <text:span text:style-name="artikel_kop_nr">2:54</text:span> Vervallen</text:p>
                <text:p text:style-name="al"/>
              </text:section>
              <text:section text:name="artikel_id1-3-2-2-2-14-17" text:style-name="artikel">
                <text:p text:style-name="artikel_kop_titel"><text:span text:style-name="artikel_kop_label">Artikel</text:span> <text:span text:style-name="artikel_kop_nr">2:55</text:span> Vervallen</text:p>
                <text:p text:style-name="al"/>
              </text:section>
              <text:section text:name="artikel_id1-3-2-2-2-14-18" text:style-name="artikel">
                <text:p text:style-name="artikel_kop_titel"><text:span text:style-name="artikel_kop_label">Artikel</text:span> <text:span text:style-name="artikel_kop_nr">2:56</text:span> Vervallen</text:p>
                <text:p text:style-name="al"/>
              </text:section>
              <text:section text:name="artikel_id1-3-2-2-2-14-19" text:style-name="artikel">
                <text:p text:style-name="artikel_kop_titel"><text:span text:style-name="artikel_kop_label">Artikel</text:span> <text:span text:style-name="artikel_kop_nr">2:57</text:span> Loslopende honden APV</text:p>
                <text:list text:style-name="id1-3-2-2-2-14-19-2">
                  <text:list-item text:style-override="id1-3-2-2-2-14-19-2">
                    <text:number>1.</text:number>
                    <text:p text:style-name="al">Het is de eigenaar of houder van een hond verboden die hond te laten verblijven of te laten lopen: </text:p>
                    <text:list text:style-name="id1-3-2-2-2-14-19-2-3">
                      <text:list-item text:style-override="id1-3-2-2-2-14-19-2-3-1">
                        <text:number>a.</text:number>
                        <text:p text:style-name="al">binnen en buiten de bebouwde kom, voor zover gelegen binnen een straal van 100 meter van de bosrand, op een openbare plaats zonder dat die hond aangelijnd is, zulks met uitzondering van door het college speciaal daartoe aangewezen hondenlosloopgebieden; </text:p>
                      </text:list-item>
                      <text:list-item text:style-override="id1-3-2-2-2-14-19-2-3-2">
                        <text:number>b.</text:number>
                        <text:p text:style-name="al">op een voor het publiek toegankelijke en kennelijk als zodanig ingerichte kinderspeelplaats, zandbak, speelweide, begraafplaats, openbaar groen of op een andere door het college aangewezen plaats; </text:p>
                      </text:list-item>
                      <text:list-item text:style-override="id1-3-2-2-2-14-19-2-3-3">
                        <text:number>c.</text:number>
                        <text:p text:style-name="al">op de openbare plaats zonder voorzien te zijn van een hondenpenning, dat de eigenaar of houder duidelijk doet kennen. Deze hondenpenning is op grond van de geldende verordening betreffende hondenbelasting verstrekt. De eigenaar of houder van de hond mag de penning ook bij zich dragen. </text:p>
                      </text:list-item>
                    </text:list>
                  </text:list-item>
                  <text:list-item text:style-override="id1-3-2-2-2-14-19-3">
                    <text:number>2.</text:number>
                    <text:p text:style-name="al">Het verbod geldt niet voor zover de eigenaar of houder van de hond zich vanwege zijn handicap door een geleidehond laat begeleiden en de hond als zodanig aantoonbaar gekwalificeerd is of indien een eigenaar of houder van een hond deze aantoonbaar gekwalificeerd is voor het opleiden van de hond tot geleidehond;</text:p>
                  </text:list-item>
                  <text:list-item text:style-override="id1-3-2-2-2-14-19-4">
                    <text:number>3.</text:number>
                    <text:p text:style-name="al">In het eerste lid wordt verstaan onder: </text:p>
                    <text:p text:style-name="al">hondenlosloopgebied: al dan niet omheinde en door het college aangewezen locaties, waar de aanlijnplicht niet geldt en waar de hond binnen de bebouwde kom vrij zijn behoefte kan doen. </text:p>
                  </text:list-item>
                </text:list>
              </text:section>
              <text:section text:name="artikel_id1-3-2-2-2-14-20" text:style-name="artikel">
                <text:p text:style-name="artikel_kop_titel"><text:span text:style-name="artikel_kop_label">Artikel</text:span> <text:span text:style-name="artikel_kop_nr">2:58</text:span> Verontreiniging door honden </text:p>
                <text:list text:style-name="id1-3-2-2-2-14-20-2">
                  <text:list-item text:style-override="id1-3-2-2-2-14-20-2">
                    <text:number>1.</text:number>
                    <text:p text:style-name="al">De eigenaar of houder van een hond is verplicht de uitwerpselen van de hond onverwijld op te ruimen: </text:p>
                    <text:list text:style-name="id1-3-2-2-2-14-20-2-3">
                      <text:list-item text:style-override="id1-3-2-2-2-14-20-2-3-1">
                        <text:number>a.</text:number>
                        <text:p text:style-name="al">binnen en buiten de bebouwde kom op een gedeelte van de weg dat bestemd is of mede bestemd is voor het verkeer van voetgangers, met uitzondering van door het college speciaal aangewezen, als zodanig ingerichte hondenlosloopgebieden en uitlaatroutes en buiten de bebouwde kom naast het pad/in de berm; </text:p>
                      </text:list-item>
                      <text:list-item text:style-override="id1-3-2-2-2-14-20-2-3-2">
                        <text:number>b.</text:number>
                        <text:p text:style-name="al">op een voor het publiek toegankelijke en kennelijk als zodanig ingerichte kinderspeelplaats, zandbak, speelweide, begraafplaats, openbaar groen of op een andere door het college aangewezen plaats; </text:p>
                      </text:list-item>
                    </text:list>
                  </text:list-item>
                  <text:list-item text:style-override="id1-3-2-2-2-14-20-3">
                    <text:number>2.</text:number>
                    <text:p text:style-name="al">Het eerste lid is niet van toepassing op de eigenaar of houder van een hond die zich vanwege zijn handicap door een geleidehond of sociale hulphond laat begeleiden. </text:p>
                  </text:list-item>
                  <text:list-item text:style-override="id1-3-2-2-2-14-20-4">
                    <text:number>3.</text:number>
                    <text:p text:style-name="al">In het eerste lid wordt verstaan onder: </text:p>
                    <text:list text:style-name="id1-3-2-2-2-14-20-4-3">
                      <text:list-item text:style-override="id1-3-2-2-2-14-20-4-3-1">
                        <text:number>a.</text:number>
                        <text:p text:style-name="al">hondenlosloopgebied: al dan niet omheinde en door het college aangewezen locaties, waar de aanlijnplicht niet geldt en waar de hond binnen de bebouwde kom vrij zijn behoefte kan doen;</text:p>
                      </text:list-item>
                      <text:list-item text:style-override="id1-3-2-2-2-14-20-4-3-2">
                        <text:number>b.</text:number>
                        <text:p text:style-name="al">uitlaatroute: door het college aangewezen locaties, alwaar een hond aangelijnd naast het pad/in de berm zijn behoefte kan doen. </text:p>
                      </text:list-item>
                    </text:list>
                  </text:list-item>
                </text:list>
              </text:section>
              <text:section text:name="artikel_id1-3-2-2-2-14-21" text:style-name="artikel">
                <text:p text:style-name="artikel_kop_titel"><text:span text:style-name="artikel_kop_label">Artikel</text:span> <text:span text:style-name="artikel_kop_nr">2:58a</text:span> Verplichting tot voeren ruimmiddel </text:p>
                <text:list text:style-name="id1-3-2-2-2-14-21-2">
                  <text:list-item text:style-override="id1-3-2-2-2-14-21-2">
                    <text:number>1.</text:number>
                    <text:p text:style-name="al">Het is een ieder verboden zich binnen en buiten de bebouwde kom met een hond op een openbare plaats te bevinden zonder dat men een hulpmiddel, dat geschikt is voor het opruimen van de uitwerpselen, bij zich draagt;</text:p>
                  </text:list-item>
                  <text:list-item text:style-override="id1-3-2-2-2-14-21-3">
                    <text:number>2.</text:number>
                    <text:p text:style-name="al">Degene die zich met een hond op de in artikel 2:58 lid 1 bedoelde plaatsen bevindt is verplicht het hulpmiddel op de eerste vordering aan de met het toezicht op de naleving van dit artikel belaste ambtenaren te tonen.</text:p>
                  </text:list-item>
                </text:list>
              </text:section>
              <text:section text:name="artikel_id1-3-2-2-2-14-22" text:style-name="artikel">
                <text:p text:style-name="artikel_kop_titel"><text:span text:style-name="artikel_kop_label">Artikel</text:span> <text:span text:style-name="artikel_kop_nr">2:59</text:span> Gevaarlijke honden </text:p>
                <text:list text:style-name="id1-3-2-2-2-14-22-2">
                  <text:list-item text:style-override="id1-3-2-2-2-14-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2-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2-4">
                    <text:number>3.</text:number>
                    <text:p text:style-name="al">Een muilkorfgebod houdt in dat de eigenaar of houder verplicht is de hond voorzien te houden van een muilkorf die: </text:p>
                    <text:list text:style-name="id1-3-2-2-2-14-22-4-3">
                      <text:list-item text:style-override="id1-3-2-2-2-14-22-4-3-1">
                        <text:number>a.</text:number>
                        <text:p text:style-name="al">vervaardigd is van stevige kunststof, van stevig leer of van beide stoffen; </text:p>
                      </text:list-item>
                      <text:list-item text:style-override="id1-3-2-2-2-14-22-4-3-2">
                        <text:number>b.</text:number>
                        <text:p text:style-name="al">door middel van een stevige leren riem zodanig rond de hals is aangebracht dat verwijdering zonder toedoen van de mens niet mogelijk is; en </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4-22-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4-23" text:style-name="artikel">
                <text:p text:style-name="artikel_kop_titel"><text:span text:style-name="artikel_kop_label">Artikel</text:span> <text:span text:style-name="artikel_kop_nr">2:59a</text:span> Hondenpenning </text:p>
                <text:list text:style-name="id1-3-2-2-2-14-23-2">
                  <text:list-item text:style-override="id1-3-2-2-2-14-23-2">
                    <text:number>1.</text:number>
                    <text:p text:style-name="al">De eigenaar of houder van de hond is verplicht ervoor te zorgen dat de hond op de openbare weg/terrein voorzien is van een door de gemeente eenmalig kosteloos uitgereikte hondenpenning, dan wel dat de eigenaar of houder deze hondenpenning bij zich draagt, die de eigenaar of houder van de hond duidelijk doet kennen. Bij verlies dient een nieuwe hondenpenning tegen betaling te worden aangeschaft;</text:p>
                  </text:list-item>
                  <text:list-item text:style-override="id1-3-2-2-2-14-23-3">
                    <text:number>2.</text:number>
                    <text:p text:style-name="al">Het is verboden de penning aan anderen af te geven of in gebruik te geven of deze te doen dragen door een hond waarvoor geen aangifte is gedaan;</text:p>
                  </text:list-item>
                  <text:list-item text:style-override="id1-3-2-2-2-14-23-4">
                    <text:number>3.</text:number>
                    <text:p text:style-name="al">Op de eerste vordering van de daartoe bevoegde ambtenaar is de begeleider van een hond verplicht halt te houden om bedoelde ambtenaar gelegenheid te geven tot controle; </text:p>
                  </text:list-item>
                  <text:list-item text:style-override="id1-3-2-2-2-14-23-5">
                    <text:number>4.</text:number>
                    <text:p text:style-name="al">De hondenpenning moet binnen één maand worden ingeleverd bij beëindiging van het houderschap voor de betreffende hond, tenzij hiervoor conform de bepalingen in de verordening hondenbelasting een vergoeding wordt betaald. Voldoet men niet aan deze plicht, dan zal er door de gemeente een boete worden opgelegd. </text:p>
                  </text:list-item>
                </text:list>
              </text:section>
              <text:section text:name="artikel_id1-3-2-2-2-14-24" text:style-name="artikel">
                <text:p text:style-name="artikel_kop_titel"><text:span text:style-name="artikel_kop_label">Artikel</text:span> <text:span text:style-name="artikel_kop_nr">2:60</text:span> </text:p>
                <text:p text:style-name="al">Vervallen en opgenomen in de Verordening fysieke leefomgeving </text:p>
              </text:section>
              <text:section text:name="artikel_id1-3-2-2-2-14-25" text:style-name="artikel">
                <text:p text:style-name="artikel_kop_titel"><text:span text:style-name="artikel_kop_label">Artikel</text:span> <text:span text:style-name="artikel_kop_nr">2:60a</text:span> Voederverbod vogels </text:p>
                <text:list text:style-name="id1-3-2-2-2-14-25-2">
                  <text:list-item text:style-override="id1-3-2-2-2-14-25-2">
                    <text:number>1.</text:number>
                    <text:p text:style-name="al">Het is verboden (stads)duiven of andere overlast veroorzakende vogels te voeren in de openbare ruimtes van de kernen en in overige door het college aangewezen gebieden; </text:p>
                  </text:list-item>
                  <text:list-item text:style-override="id1-3-2-2-2-14-25-3">
                    <text:number>2.</text:number>
                    <text:p text:style-name="al">Het verbod geldt niet voor de eigenaar of houder van duiven of andere vogels die deze hobbymatig of beroepsmatig houdt.</text:p>
                  </text:list-item>
                </text:list>
              </text:section>
              <text:section text:name="artikel_id1-3-2-2-2-14-26" text:style-name="artikel">
                <text:p text:style-name="artikel_kop_titel"><text:span text:style-name="artikel_kop_label">Artikel</text:span> <text:span text:style-name="artikel_kop_nr">2:61</text:span> Vervallen</text:p>
                <text:p text:style-name="al"/>
              </text:section>
              <text:section text:name="artikel_id1-3-2-2-2-14-27" text:style-name="artikel">
                <text:p text:style-name="artikel_kop_titel"><text:span text:style-name="artikel_kop_label">Artikel</text:span> <text:span text:style-name="artikel_kop_nr">2:62</text:span> </text:p>
                <text:p text:style-name="al">Vervallen en opgenomen in de Verordening fysieke leefomgeving </text:p>
              </text:section>
              <text:section text:name="artikel_id1-3-2-2-2-14-28" text:style-name="artikel">
                <text:p text:style-name="artikel_kop_titel"><text:span text:style-name="artikel_kop_label">Artikel</text:span> <text:span text:style-name="artikel_kop_nr">2:63</text:span> </text:p>
                <text:p text:style-name="al"> Vervallen en opgenomen in de Verordening fysieke leefomgeving</text:p>
              </text:section>
              <text:section text:name="artikel_id1-3-2-2-2-14-29" text:style-name="artikel">
                <text:p text:style-name="artikel_kop_titel"><text:span text:style-name="artikel_kop_label">Artikel</text:span> <text:span text:style-name="artikel_kop_nr">2:64</text:span> </text:p>
                <text:p text:style-name="al"> Vervallen en opgenomen in de Verordening fysieke leefomgeving </text:p>
              </text:section>
              <text:section text:name="artikel_id1-3-2-2-2-14-30"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section>
              <text:section text:name="artikel_id1-3-2-2-2-14-31" text:style-name="artikel">
                <text:p text:style-name="artikel_kop_titel"><text:span text:style-name="artikel_kop_label">Artikel</text:span> <text:span text:style-name="artikel_kop_nr">2:65a</text:span> </text:p>
                <text:p text:style-name="al">Vervallen en opgenomen in de Verordening fysieke leefomgeving </text:p>
                <text:p text:style-name="al"/>
              </text:section>
            </text:section>
            <text:section text:name="paragraaf_id1-3-2-2-2-15" text:style-name="paragraaf">
              <text:p text:style-name="paragraaf_kop"><text:span text:style-name="label">Afdeling</text:span> <text:span text:style-name="nr">12</text:span>  Bepalingen ter bestrijding van heling van goederen </text:p>
              <text:section text:name="artikel_id1-3-2-2-2-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Daarin vermeldt hij onverwijld: </text:p>
                    <text:list text:style-name="id1-3-2-2-2-15-3-2-3">
                      <text:list-item text:style-override="id1-3-2-2-2-15-3-2-3-1">
                        <text:number>a.</text:number>
                        <text:p text:style-name="al">het volgnummer van de aantekening met betrekking tot het goed; </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daaronder begrepen –voor zover dat mogelijk is- soort, merk en nummer van het goed; </text:p>
                      </text:list-item>
                      <text:list-item text:style-override="id1-3-2-2-2-15-3-2-3-4">
                        <text:number>d.</text:number>
                        <text:p text:style-name="al">de verkoopprijs of andere voorwaarden voor overdracht van het goed; </text:p>
                      </text:list-item>
                      <text:list-item text:style-override="id1-3-2-2-2-15-3-2-3-5">
                        <text:number>e.</text:number>
                        <text:p text:style-name="al">de naam en het adres van degene die het goed heeft verkregen; </text:p>
                      </text:list-item>
                      <text:list-item text:style-override="id1-3-2-2-2-15-3-2-3-6">
                        <text:number>f.</text:number>
                        <text:p text:style-name="al">legitimatiebewijs van de verkoper. </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Paragraaf 4.1.3.3 van de Algemene wet bestuursrecht is niet van toepassing.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ter, eerste lid, van het Wetboek van Strafrecht </text:p>
                <text:p text:style-name="al">De handelaar of een voor hem handelend persoon is verplicht: </text:p>
                <text:list text:style-name="id1-3-2-2-2-15-4-3">
                  <text:list-item text:style-override="id1-3-2-2-2-15-4-3-1">
                    <text:number>1.</text:number>
                    <text:p text:style-name="al">De burgemeester binnen drie dagen schriftelijk in kennis te stellen: </text:p>
                    <text:list text:style-name="id1-3-2-2-2-15-4-3-1-3">
                      <text:list-item text:style-override="id1-3-2-2-2-15-4-3-1-3-1">
                        <text:number>a.</text:number>
                        <text:p text:style-name="al">dat hij het beroep van handelaar uitoefent met vermelding van zijn woonadres en het adres van de bij zijn onderneming behorende vestiging; </text:p>
                      </text:list-item>
                      <text:list-item text:style-override="id1-3-2-2-2-15-4-3-1-3-2">
                        <text:number>b.</text:number>
                        <text:p text:style-name="al">van een verandering van de onder 1, sub a, bedoelde adressen; </text:p>
                      </text:list-item>
                      <text:list-item text:style-override="id1-3-2-2-2-15-4-3-1-3-3">
                        <text:number>c.</text:number>
                        <text:p text:style-name="al">dat hij het beroep van handelaar niet langer uitoefent; </text:p>
                      </text:list-item>
                      <text:list-item text:style-override="id1-3-2-2-2-15-4-3-1-3-4">
                        <text:number>d.</text:number>
                        <text:p text:style-name="al">dat hij enig goed kan verkrijgen dat redelijkerwijs van een misdrijf afkomstig is of voor de rechthebbende verloren is gegaan. </text:p>
                      </text:list-item>
                    </text:list>
                  </text:list-item>
                  <text:list-item text:style-override="id1-3-2-2-2-15-4-3-2">
                    <text:number>2.</text:number>
                    <text:p text:style-name="al">de burgemeester op eerste aanvraag zijn administratie of register ter inzage te geven; </text:p>
                  </text:list-item>
                  <text:list-item text:style-override="id1-3-2-2-2-15-4-3-3">
                    <text:number>3.</text:number>
                    <text:p text:style-name="al">aan de hoofdingang van elke vestiging een kenteken te hebben waarop zijn naam en de aard van de onderneming duidelijk zichtbaar zijn; </text:p>
                  </text:list-item>
                  <text:list-item text:style-override="id1-3-2-2-2-15-4-3-4">
                    <text:number>4.</text:number>
                    <text:p text:style-name="al">een door opkoop verkregen goed gedurende de eerste vijf werkdagen in bewaring te houden in de staat waarin het goed verkregen is. </text:p>
                  </text:list-item>
                </text:list>
              </text:section>
              <text:section text:name="artikel_id1-3-2-2-2-15-5" text:style-name="artikel">
                <text:p text:style-name="artikel_kop_titel"><text:span text:style-name="artikel_kop_label">Artikel</text:span> <text:span text:style-name="artikel_kop_nr">2:69</text:span> Vervallen</text:p>
                <text:p text:style-name="al"/>
              </text:section>
              <text:section text:name="artikel_id1-3-2-2-2-15-6" text:style-name="artikel">
                <text:p text:style-name="artikel_kop_titel"><text:span text:style-name="artikel_kop_label">Artikel</text:span> <text:span text:style-name="artikel_kop_nr">2:70</text:span> Vervallen</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onder consumentenvuurwerk vuurwerk van categorie F1, F2 of F3 dat op grond van artikel 2.1.1 van het Vuurwerkbesluit is aangewezen als vuurwerk dat ter beschikking mag worden gesteld voor particulier gebruik. </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 </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Paragraaf 4.1.3.3. van de Algemene wet bestuursrecht is niet van toepassing. </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 </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 </text:p>
                  </text:list-item>
                </text:list>
                <text:p text:style-name="al"/>
              </text:section>
            </text:section>
            <text:section text:name="paragraaf_id1-3-2-2-2-17" text:style-name="paragraaf">
              <text:p text:style-name="paragraaf_kop"><text:span text:style-name="label">Afdeling</text:span> <text:span text:style-name="nr">14</text:span>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2-17-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 </text:p>
              </text:section>
              <text:section text:name="artikel_id1-3-2-2-2-17-4" text:style-name="artikel">
                <text:p text:style-name="artikel_kop_titel"><text:span text:style-name="artikel_kop_label">Artikel</text:span> <text:span text:style-name="artikel_kop_nr">2:74b</text:span> Weggooien van spuiten e.d. </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 </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2:73 of 5:34 van deze verordening groepsgewijs niet naleven. </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section>
              <text:section text:name="artikel_id1-3-2-2-2-18-4" text:style-name="artikel">
                <text:p text:style-name="artikel_kop_titel"><text:span text:style-name="artikel_kop_label">Artikel</text:span> <text:span text:style-name="artikel_kop_nr">2:77</text:span> Cameratoezicht op openbare plaatsen </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8-4-3">
                    <text:number>2.</text:number>
                    <text:p text:style-name="al">De burgemeester heeft die bevoegdheid eveneens ten aanzien van de volgende andere plaatsen: (door de gemeenteraad aan te wijzen). </text:p>
                  </text:list-item>
                </text:list>
              </text:section>
              <text:section text:name="artikel_id1-3-2-2-2-18-5" text:style-name="artikel">
                <text:p text:style-name="artikel_kop_titel"><text:span text:style-name="artikel_kop_label">Artikel</text:span> <text:span text:style-name="artikel_kop_nr">2:78</text:span> Gebiedsontzeggingen </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 maal een bevel als bedoeld in dat lid is gegeven en die opnieuw een of meer van de bovengenoemde overtredingen begaat een bevel geven zich gedurende ten hoogste vier weken niet in een of meer bepaalde delen van de gemeente op een openbare plaats op te houden;</text:p>
                  </text:list-item>
                  <text:list-item text:style-override="id1-3-2-2-2-18-5-4">
                    <text:number>3.</text:number>
                    <text:p text:style-name="al">Een bevel krachtens het tweede lid kan slechts worden gegeven als de overtreding binnen zes maanden na het geven van een eerder bevel, op grond van het eerst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 </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8-6-4">
                    <text:number>3.</text:number>
                    <text:p text:style-name="al">De last kan in ieder geval worden opgelegd bij ernstige en herhaaldelijke: </text:p>
                    <text:list text:style-name="id1-3-2-2-2-18-6-4-3">
                      <text:list-item text:style-override="id1-3-2-2-2-18-6-4-3-1">
                        <text:number>a.</text:number>
                        <text:p text:style-name="al">geluid- of geurhinder; </text:p>
                      </text:list-item>
                      <text:list-item text:style-override="id1-3-2-2-2-18-6-4-3-2">
                        <text:number>b.</text:number>
                        <text:p text:style-name="al">hinder van dieren; </text:p>
                      </text:list-item>
                      <text:list-item text:style-override="id1-3-2-2-2-18-6-4-3-3">
                        <text:number>c.</text:number>
                        <text:p text:style-name="al">hinder van bezoekers of personen die tijdelijk in een woning of op een erf aanwezig zijn; </text:p>
                      </text:list-item>
                      <text:list-item text:style-override="id1-3-2-2-2-18-6-4-3-4">
                        <text:number>d.</text:number>
                        <text:p text:style-name="al">overlast door vervuiling of verwaarlozing van een woning of een erf; </text:p>
                      </text:list-item>
                      <text:list-item text:style-override="id1-3-2-2-2-18-6-4-3-5">
                        <text:number>e.</text:number>
                        <text:p text:style-name="al">intimidatie van derden vanuit een woning of een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 </text:span> Begripsbepalingen</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
                    <text:number>1.</text:number>
                    <text:p text:style-name="al">prostitutie: het zich beschikbaar stellen tot het verrichten van seksuele handelingen met een ander tegen vergoeding; </text:p>
                  </text:list-item>
                  <text:list-item text:style-override="id1-3-2-2-3-2-2-4">
                    <text:number>2.</text:number>
                    <text:p text:style-name="al">prostituee: degene die zich beschikbaar stelt tot het verrichten van seksuele handelingen met een ander tegen vergoeding; </text:p>
                  </text:list-item>
                  <text:list-item text:style-override="id1-3-2-2-3-2-2-5">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6">
                    <text:number>4.</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7">
                    <text:number>5.</text:number>
                    <text:p text:style-name="al">sekswinkel: de voor het publiek toegankelijke, besloten ruimte waarin hoofdzakelijk goederen van erotisch-pornografische aard aan particulieren plegen te worden verkocht of verhuurd; </text:p>
                  </text:list-item>
                  <text:list-item text:style-override="id1-3-2-2-3-2-2-8">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9">
                    <text:number>7.</text:number>
                    <text:p text:style-name="al">beheerder: de natuurlijke persoon of personen die de onmiddellijke feitelijke leiding uitoefent, dan wel uitoefenen in een seksinrichting of escortbedrijf; </text:p>
                  </text:list-item>
                  <text:list-item text:style-override="id1-3-2-2-3-2-2-10">
                    <text:number>8.</text:number>
                    <text:p text:style-name="al">bezoeker: degene die aanwezig is in een seksinrichting, met uitzondering van: </text:p>
                    <text:list text:style-name="id1-3-2-2-3-2-2-10-3">
                      <text:list-item text:style-override="id1-3-2-2-3-2-2-10-3-1">
                        <text:number>a.</text:number>
                        <text:p text:style-name="al">de exploitant </text:p>
                      </text:list-item>
                      <text:list-item text:style-override="id1-3-2-2-3-2-2-10-3-2">
                        <text:number>b.</text:number>
                        <text:p text:style-name="al">de beheerder </text:p>
                      </text:list-item>
                      <text:list-item text:style-override="id1-3-2-2-3-2-2-10-3-3">
                        <text:number>c.</text:number>
                        <text:p text:style-name="al">de prostituee; </text:p>
                      </text:list-item>
                      <text:list-item text:style-override="id1-3-2-2-3-2-2-10-3-4">
                        <text:number>d.</text:number>
                        <text:p text:style-name="al">het personeel dat in de seksinrichting werkzaam is; </text:p>
                      </text:list-item>
                      <text:list-item text:style-override="id1-3-2-2-3-2-2-10-3-5">
                        <text:number>e.</text:number>
                        <text:p text:style-name="al">toezichthouders die zijn aangewezen op grond van artikel 6:2 van deze verordening; </text:p>
                      </text:list-item>
                      <text:list-item text:style-override="id1-3-2-2-3-2-2-10-3-6">
                        <text:number>f.</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 </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Paragraaf 4.1.3.3. van de Algemene wet bestuursrecht is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 </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 </text:p>
                      </text:list-item>
                    </text:list>
                  </text:list-item>
                  <text:list-item text:style-override="id1-3-2-2-3-3-3-3">
                    <text:number>2.</text:number>
                    <text:p text:style-name="al">Onverminderd het bepaalde in het eerste lid, zijn de exploitant en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en de Wet arbeid vreemdelingen; </text:p>
                          </text:list-item>
                          <text:list-item text:style-override="id1-3-2-2-3-3-3-3-3-3-3-2">
                            <text:number>2.</text:number>
                            <text:p text:style-name="al">de artikelen 137c tot en met 137g, 140, 240b, 242 tot en met 249, 250a (oud), 252, 273af, 300 tot en met 303, 416, 417, 417bis, 426, 429quater en 453 van het Wetboek van Strafrecht; </text:p>
                          </text:list-item>
                          <text:list-item text:style-override="id1-3-2-2-3-3-3-3-3-3-3-3">
                            <text:number>3.</text:number>
                            <text:p text:style-name="al">de artikelen 8 en 162, derde lid, alsmede artikel 6 juncto artikel 8 of juncto artikel 163 van de Wegenverkeerswet 1994; </text:p>
                          </text:list-item>
                          <text:list-item text:style-override="id1-3-2-2-3-3-3-3-3-3-3-4">
                            <text:number>4.</text:number>
                            <text:p text:style-name="al">de artikelen 1, onder a, b en d, 13, 14, 27 en 30b van de Wet op de kansspelen; </text:p>
                          </text:list-item>
                          <text:list-item text:style-override="id1-3-2-2-3-3-3-3-3-3-3-5">
                            <text:number>5.</text:number>
                            <text:p text:style-name="al">de artikelen 2 en 3 van de Wet op de weerkorpsen; </text:p>
                          </text:list-item>
                          <text:list-item text:style-override="id1-3-2-2-3-3-3-3-3-3-3-6">
                            <text:number>6.</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zijn binnen de laatste vijf jaar geen exploitant of de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4" text:style-name="artikel">
                <text:p text:style-name="artikel_kop_titel"><text:span text:style-name="artikel_kop_label">Artikel</text:span> <text:span text:style-name="artikel_kop_nr">3:5a</text:span> Meldingsplicht </text:p>
                <text:list text:style-name="id1-3-2-2-3-3-4-2">
                  <text:list-item text:style-override="id1-3-2-2-3-3-4-2">
                    <text:number>1.</text:number>
                    <text:p text:style-name="al">Een vergunninghouder meldt aan de burgemeester zijn wens: </text:p>
                    <text:list text:style-name="id1-3-2-2-3-3-4-2-3">
                      <text:list-item text:style-override="id1-3-2-2-3-3-4-2-3-1">
                        <text:number>a.</text:number>
                        <text:p text:style-name="al">Een persoon als leidinggevende te laten bijschrijven; </text:p>
                      </text:list-item>
                      <text:list-item text:style-override="id1-3-2-2-3-3-4-2-3-2">
                        <text:number>b.</text:number>
                        <text:p text:style-name="al">De aantekening door te laten halen dat een leidinggevende geen bemoeienis heeft met de bedrijfsvoering of de exploitatie van de seksinrichting. </text:p>
                      </text:list-item>
                    </text:list>
                  </text:list-item>
                  <text:list-item text:style-override="id1-3-2-2-3-3-4-3">
                    <text:number>2.</text:number>
                    <text:p text:style-name="al">Deze melding geldt als aanvraag tot wijziging van de vergunning/aanhangsel. </text:p>
                  </text:list-item>
                  <text:list-item text:style-override="id1-3-2-2-3-3-4-4">
                    <text:number>3.</text:number>
                    <text:p text:style-name="al">De burgemeester bevestigt onverwijld schriftelijk of elektronisch de ontvangst van de aanvraag. </text:p>
                  </text:list-item>
                  <text:list-item text:style-override="id1-3-2-2-3-3-4-5">
                    <text:number>4.</text:number>
                    <text:p text:style-name="al">De burgemeester weigert de wijziging van de vergunning/aanhangsel: </text:p>
                    <text:list text:style-name="id1-3-2-2-3-3-4-5-3">
                      <text:list-item text:style-override="id1-3-2-2-3-3-4-5-3-1">
                        <text:number>a.</text:number>
                        <text:p text:style-name="al">Indien de persoon bedoeld in het eerste lid, niet voldoet aan de bij of krachtens artikel 3:5 gestelde eisen; </text:p>
                      </text:list-item>
                      <text:list-item text:style-override="id1-3-2-2-3-3-4-5-3-2">
                        <text:number>b.</text:number>
                        <text:p text:style-name="al">In het geval en onder de voorwaarden, bedoeld in artikel 3 van de Wet bevordering integriteitsbeoordelingen door het openbaar bestuur. </text:p>
                      </text:list-item>
                    </text:list>
                  </text:list-item>
                  <text:list-item text:style-override="id1-3-2-2-3-3-4-6">
                    <text:number>5.</text:number>
                    <text:p text:style-name="al">Alvorens te beslissen op een aanvraag tot wijziging van de vergunning/aanhangsel kan het bureau bevordering integriteitsbeoordelingen, bedoeld in artikel 8 van de Wet bevordering integriteitsbeoordelingen, door het openbaar bestuur om een advies als bedoeld in artikel 9 van die Wet worden gevraagd. </text:p>
                  </text:list-item>
                </text:list>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
                    <text:number>1.</text:number>
                    <text:p text:style-name="al">Het is verboden een seksinrichting voor bezoekers geopend te hebben en daarin bezoekers toe te laten of te laten verblijven van maandag tot en met zondag tussen 04:00 uur en 06:00 uur; </text:p>
                  </text:list-item>
                  <text:list-item text:style-override="id1-3-2-2-3-3-5-3">
                    <text:number>2.</text:number>
                    <text:p text:style-name="al">Het bevoegd orgaan kan voor een afzonderlijke seksinrichting andere sluitingstijden vaststellen; </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 </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 </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uren vaststellen; </text:p>
                      </text:list-item>
                      <text:list-item text:style-override="id1-3-2-2-3-3-6-2-3-2">
                        <text:number>b.</text:number>
                        <text:p text:style-name="al">van een afzonderlijke seksinrichting al dan niet tijdelijk de gedeeltelijke of algehele sluiting bevelen. </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 </text:p>
                  </text:list-item>
                </text:list>
              </text:section>
              <text:section text:name="artikel_id1-3-2-2-3-3-7" text:style-name="artikel">
                <text:p text:style-name="artikel_kop_titel"><text:span text:style-name="artikel_kop_label">Artikel</text:span> <text:span text:style-name="artikel_kop_nr">3:7a</text:span> Intrekking van de vergunning </text:p>
                <text:list text:style-name="id1-3-2-2-3-3-7-2">
                  <text:list-item text:style-override="id1-3-2-2-3-3-7-2">
                    <text:number>1.</text:number>
                    <text:p text:style-name="al">Onverminderd het bepaalde in artikel 1:6 kan het bevoegde bestuursorgaan, met het oog op de in artikel 3:13, tweede lid, genoemde belangen of in geval van handelen of nalaten in strijd met de bepalingen in dit hoofdstuk dan wel de aan de vergunning verbonden voorschriften, of de nadere regels als bedoeld in artikel 3:3, de vergunning intrekken;</text:p>
                  </text:list-item>
                  <text:list-item text:style-override="id1-3-2-2-3-3-7-3">
                    <text:number>2.</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 </text:p>
                  </text:list-item>
                </text:list>
              </text:section>
              <text:section text:name="artikel_id1-3-2-2-3-3-8" text:style-name="artikel">
                <text:p text:style-name="artikel_kop_titel"><text:span text:style-name="artikel_kop_label">Artikel</text:span> <text:span text:style-name="artikel_kop_nr">3:8</text:span> Aanwezigheid van en toezicht door exploitant en beheerder </text:p>
                <text:list text:style-name="id1-3-2-2-3-3-8-2">
                  <text:list-item text:style-override="id1-3-2-2-3-3-8-2">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3-3-8-3">
                    <text:number>2.</text:number>
                    <text:p text:style-name="al">De exploitant en de beheerder zien er voortdurend op toe dat in de seksinrichting: </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8-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9" text:style-name="artikel">
                <text:p text:style-name="artikel_kop_titel"><text:span text:style-name="artikel_kop_label">Artikel</text:span> <text:span text:style-name="artikel_kop_nr">3:9</text:span> Straatprostitutie </text:p>
                <text:list text:style-name="id1-3-2-2-3-3-9-2">
                  <text:list-item text:style-override="id1-3-2-2-3-3-9-2">
                    <text:number>1.</text:number>
                    <text:p text:style-name="al">Het is verboden, door handelingen, houding, woord, gebaar of op andere wijze, passanten te bewegen gebruik te maken van de diensten van een prostituee, uit te nodigen dan wel aan te lokken: </text:p>
                    <text:list text:style-name="id1-3-2-2-3-3-9-2-3">
                      <text:list-item text:style-override="id1-3-2-2-3-3-9-2-3-1">
                        <text:number>a.</text:number>
                        <text:p text:style-name="al">op of aan andere dan door het college aangewezen wegen of gebieden; </text:p>
                      </text:list-item>
                      <text:list-item text:style-override="id1-3-2-2-3-3-9-2-3-2">
                        <text:number>b.</text:number>
                        <text:p text:style-name="al">gedurende andere dan door het college vastgestelde tijden. </text:p>
                      </text:list-item>
                    </text:list>
                  </text:list-item>
                  <text:list-item text:style-override="id1-3-2-2-3-3-9-3">
                    <text:number>2.</text:number>
                    <text:p text:style-name="al">Met het oog op de naleving van het verbod bedoeld in het eerste lid, kan door politieambtenaren het bevel worden gegeven zich onmiddellijk in een bepaalde richting te verwijderen. </text:p>
                  </text:list-item>
                  <text:list-item text:style-override="id1-3-2-2-3-3-9-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9-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9-6">
                    <text:number>5.</text:number>
                    <text:p text:style-name="al">De burgemeester beperkt het verbod bedoeld in het vierde lid indien dat in verband met de persoonlijke omstandigheden van betrokkene noodzakelijk is. </text:p>
                  </text:list-item>
                </text:list>
              </text:section>
              <text:section text:name="artikel_id1-3-2-2-3-3-10"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11"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11-2">
                  <text:list-item text:style-override="id1-3-2-2-3-3-11-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1-2-3">
                      <text:list-item text:style-override="id1-3-2-2-3-3-11-2-3-1">
                        <text:number>a.</text:number>
                        <text:p text:style-name="al">indien het bevoegd bestuursorgaan aan de rechthebbende heeft bekend gemaakt dat de wijze van tentoonstellen, aanbieden of aanbrengen daarvan, de openbare orde of de woon- en leefomgeving in gevaar brengt; </text:p>
                      </text:list-item>
                      <text:list-item text:style-override="id1-3-2-2-3-3-11-2-3-2">
                        <text:number>b.</text:number>
                        <text:p text:style-name="al">anders dan overeenkomstig de door het bevoegd bestuursorgaan in het belang van de openbare orde of de woon- en leefomgeving gestelde regels. </text:p>
                      </text:list-item>
                    </text:list>
                  </text:list-item>
                  <text:list-item text:style-override="id1-3-2-2-3-3-11-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item text:style-override="id1-3-2-2-3-4-2-4">
                    <text:number>3.</text:number>
                    <text:p text:style-name="al">Paragraaf 4.1.3.3 van de Algemene wet bestuursrecht is niet van toepassing. </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text:p>
                      </text:list-item>
                      <text:list-item text:style-override="id1-3-2-2-3-4-3-3-3-6">
                        <text:number>f.</text:number>
                        <text:p text:style-name="al">de arbeidsomstandigheden van de prostituee; </text:p>
                      </text:list-item>
                      <text:list-item text:style-override="id1-3-2-2-3-4-3-3-3-7">
                        <text:number>g.</text:number>
                        <text:p text:style-name="al">niet voldaan is aan het gestelde in de nadere regels als bedoeld in artikel 3.1.3. </text:p>
                      </text:list-item>
                    </text:list>
                  </text:list-item>
                  <text:list-item text:style-override="id1-3-2-2-3-4-3-4">
                    <text:number>3.</text:number>
                    <text:p text:style-name="al">Een vergunning kan tevens worden geweigerd/ingetrokken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vragen. </text:p>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 </text:p>
              <text:section text:name="artikel_id1-3-2-2-3-5-2" text:style-name="artikel">
                <text:p text:style-name="artikel_kop_titel"><text:span text:style-name="artikel_kop_label">Artikel</text:span> <text:span text:style-name="artikel_kop_nr">3:14</text:span> Beëindiging exploitatie; </text:p>
                <text:p text:style-name="al">Binnen een week na de feitelijke beëindiging van de exploitatie, geeft de exploitant daarvan schriftelijk kennis aan het bevoegd bestuursorgaan. </text:p>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5a</text:span> Vervallen vergunning</text:p>
                <text:p text:style-name="al">De vergunning vervalt: </text:p>
                <text:list text:style-name="id1-3-2-2-3-5-4-3">
                  <text:list-item text:style-override="id1-3-2-2-3-5-4-3-1">
                    <text:number>a.</text:number>
                    <text:p text:style-name="al">zodra de ingevolge artikel 3:4 op de vergunning vermelde ondernemer, de exploitatie van de inrichting feitelijk heeft beëindigd; </text:p>
                  </text:list-item>
                  <text:list-item text:style-override="id1-3-2-2-3-5-4-3-2">
                    <text:number>b.</text:number>
                    <text:p text:style-name="al">er een wijziging heeft plaatsgevonden in de persoon van de ondernemer; </text:p>
                  </text:list-item>
                  <text:list-item text:style-override="id1-3-2-2-3-5-4-3-3">
                    <text:number>c.</text:number>
                    <text:p text:style-name="al">indien er een wijziging van bouwkundige aard in de inrichting heeft plaatsgevonden; </text:p>
                  </text:list-item>
                  <text:list-item text:style-override="id1-3-2-2-3-5-4-3-4">
                    <text:number>d.</text:number>
                    <text:p text:style-name="al">indien de inrichting naar een andere locatie wordt verplaatst. </text:p>
                  </text:list-item>
                </text:list>
              </text:section>
            </text:section>
            <text:section text:name="paragraaf_id1-3-2-2-3-6" text:style-name="paragraaf">
              <text:p text:style-name="paragraaf_kop"><text:span text:style-name="label">Afdeling</text:span> <text:span text:style-name="nr">5</text:span>  Overgangsbepaling </text:p>
              <text:section text:name="artikel_id1-3-2-2-3-6-2" text:style-name="artikel">
                <text:p text:style-name="artikel_kop_titel"><text:span text:style-name="artikel_kop_label">Artikel</text:span> <text:span text:style-name="artikel_kop_nr">3:16</text:span> Overgangsbepaling </text:p>
                <text:p text:style-name="al">(gereserveerd) </text:p>
              </text:section>
            </text:section>
            <text:p text:style-name="hoofdstuk_bottom"/>
          </text:section>
          <text:section text:name="hoofdstuk_id1-3-2-2-4" text:style-name="hoofdstuk">
            <text:p text:style-name="hoofdstuk_kop"><text:span text:style-name="label">Hoofdstuk</text:span> <text:span text:style-name="nr">4</text:span> Vervallen</text:p>
            <text:section text:name="paragraaf_id1-3-2-2-4-2" text:style-name="paragraaf">
              <text:p text:style-name="paragraaf_kop"><text:span text:style-name="label">Afdeling</text:span> <text:span text:style-name="nr"> 1 </text:span> </text:p>
              <text:section text:name="structuurtekst_id1-3-2-2-4-2-2" text:style-name="structuurtekst">
                <text:p text:style-name="al">Vervallen en opgenomen in de Verordening fysieke leefomgeving </text:p>
              </text:section>
              <text:section text:name="artikel_id1-3-2-2-4-2-3" text:style-name="artikel">
                <text:p text:style-name="artikel_kop_titel"><text:span text:style-name="artikel_kop_label">Artikel</text:span> <text:span text:style-name="artikel_kop_nr">4:1</text:span> </text:p>
                <text:p text:style-name="al">Vervallen en opgenomen in de Verordening fysieke leefomgeving </text:p>
              </text:section>
              <text:section text:name="artikel_id1-3-2-2-4-2-4" text:style-name="artikel">
                <text:p text:style-name="artikel_kop_titel"><text:span text:style-name="artikel_kop_label">Artikel</text:span> <text:span text:style-name="artikel_kop_nr">4:2</text:span> </text:p>
                <text:p text:style-name="al">Vervallen en opgenomen in de Verordening fysieke leefomgeving </text:p>
              </text:section>
              <text:section text:name="artikel_id1-3-2-2-4-2-5" text:style-name="artikel">
                <text:p text:style-name="artikel_kop_titel"><text:span text:style-name="artikel_kop_label">Artikel</text:span> <text:span text:style-name="artikel_kop_nr">4:3</text:span> </text:p>
                <text:p text:style-name="al">Vervallen en opgenomen in de Verordening fysieke leefomgeving </text:p>
              </text:section>
              <text:section text:name="artikel_id1-3-2-2-4-2-6" text:style-name="artikel">
                <text:p text:style-name="artikel_kop_titel"><text:span text:style-name="artikel_kop_label">Artikel</text:span> <text:span text:style-name="artikel_kop_nr">4:4</text:span> Vervallen</text:p>
                <text:p text:style-name="al"/>
              </text:section>
              <text:section text:name="artikel_id1-3-2-2-4-2-7" text:style-name="artikel">
                <text:p text:style-name="artikel_kop_titel"><text:span text:style-name="artikel_kop_label">Artikel</text:span> <text:span text:style-name="artikel_kop_nr">4:5</text:span> Onversterkte muziek </text:p>
                <text:p text:style-name="al">Vervallen en opgenomen in de Verordening fysieke leefomgeving </text:p>
              </text:section>
              <text:section text:name="artikel_id1-3-2-2-4-2-8" text:style-name="artikel">
                <text:p text:style-name="artikel_kop_titel"><text:span text:style-name="artikel_kop_label">Artikel</text:span> <text:span text:style-name="artikel_kop_nr">4:6</text:span> Overige geluidhinder </text:p>
                <text:p text:style-name="al">Vervallen en opgenomen in de Verordening fysieke leefomgeving </text:p>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 </text:p>
                <text:p text:style-name="al">Vervallen en opgenomen in de Verordening fysieke leefomgeving </text:p>
                <text:p text:style-name="al"/>
              </text:section>
            </text:section>
            <text:section text:name="paragraaf_id1-3-2-2-4-4" text:style-name="paragraaf">
              <text:p text:style-name="paragraaf_kop"><text:span text:style-name="label">Afdeling</text:span> <text:span text:style-name="nr">3</text:span>  Bescherming van flora en fauna </text:p>
              <text:section text:name="structuurtekst_id1-3-2-2-4-4-2" text:style-name="structuurtekst">
                <text:p text:style-name="al">Vervallen en opgenomen in de Verordening fysieke leefomgeving </text:p>
              </text:section>
              <text:section text:name="artikel_id1-3-2-2-4-4-3" text:style-name="artikel">
                <text:p text:style-name="artikel_kop_titel"><text:span text:style-name="artikel_kop_label">Artikel</text:span> <text:span text:style-name="artikel_kop_nr">4:10</text:span> Bescherming groenvoorzieningen </text:p>
                <text:p text:style-name="al">Vervallen en opgenomen in de Verordening fysieke leefomgeving </text:p>
              </text:section>
              <text:section text:name="artikel_id1-3-2-2-4-4-4" text:style-name="artikel">
                <text:p text:style-name="artikel_kop_titel"><text:span text:style-name="artikel_kop_label">Artikel</text:span> <text:span text:style-name="artikel_kop_nr">4:11</text:span> Beschermde planten; hout sprokkelen </text:p>
                <text:p text:style-name="al">Vervallen en opgenomen in de Verordening fysieke leefomgeving </text:p>
              </text:section>
              <text:section text:name="artikel_id1-3-2-2-4-4-5"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structuurtekst_id1-3-2-2-4-5-2" text:style-name="structuurtekst">
                <text:p text:style-name="al">Vervallen en opgenomen in de Verordening fysieke leefomgeving </text:p>
              </text:section>
              <text:section text:name="artikel_id1-3-2-2-4-5-3" text:style-name="artikel">
                <text:p text:style-name="artikel_kop_titel"><text:span text:style-name="artikel_kop_label">Artikel</text:span> <text:span text:style-name="artikel_kop_nr">4:13</text:span> Opslag voertuigen, vaartuigen, mest, afvalstoffen enz. </text:p>
                <text:p text:style-name="al">Vervallen en opgenomen in de Verordening fysieke leefomgeving </text:p>
              </text:section>
              <text:section text:name="artikel_id1-3-2-2-4-5-4" text:style-name="artikel">
                <text:p text:style-name="artikel_kop_titel"><text:span text:style-name="artikel_kop_label">Artikel</text:span> <text:span text:style-name="artikel_kop_nr">4:14</text:span> 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p text:style-name="al">Vervallen en opgenomen in de Verordening fysieke leefomgeving </text:p>
              </text:section>
              <text:section text:name="artikel_id1-3-2-2-4-5-6" text:style-name="artikel">
                <text:p text:style-name="artikel_kop_titel"><text:span text:style-name="artikel_kop_label">Artikel</text:span> <text:span text:style-name="artikel_kop_nr">4:15a</text:span> Makelaarsborden </text:p>
                <text:p text:style-name="al">Vervallen en opgenomen in de Verordening fysieke leefomgeving </text:p>
              </text:section>
              <text:section text:name="artikel_id1-3-2-2-4-5-7"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structuurtekst_id1-3-2-2-4-6-2" text:style-name="structuurtekst">
                <text:p text:style-name="al">Vervallen en opgenomen in de Verordening fysieke leefomgeving </text:p>
              </text:section>
              <text:section text:name="artikel_id1-3-2-2-4-6-3" text:style-name="artikel">
                <text:p text:style-name="artikel_kop_titel"><text:span text:style-name="artikel_kop_label">Artikel</text:span> <text:span text:style-name="artikel_kop_nr">4:17</text:span> Begripsbepaling </text:p>
                <text:p text:style-name="al">Vervallen en opgenomen in de Verordening fysieke leefomgeving </text:p>
              </text:section>
              <text:section text:name="artikel_id1-3-2-2-4-6-4" text:style-name="artikel">
                <text:p text:style-name="artikel_kop_titel"><text:span text:style-name="artikel_kop_label">Artikel</text:span> <text:span text:style-name="artikel_kop_nr">4:18</text:span> Recreatief nachtverblijf buiten kampeerterreinen </text:p>
                <text:p text:style-name="al">Vervallen en opgenomen in de Verordening fysieke leefomgeving </text:p>
              </text:section>
              <text:section text:name="artikel_id1-3-2-2-4-6-5" text:style-name="artikel">
                <text:p text:style-name="artikel_kop_titel"><text:span text:style-name="artikel_kop_label">Artikel</text:span> <text:span text:style-name="artikel_kop_nr">4:19</text:span> Aanwijzing kampeerplaatsen </text:p>
                <text:p text:style-name="al">Vervallen en opgenomen in de Verordening fysieke leefomgeving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Vervallen en opgenomen in de Verordening fysieke leefomgeving </text:p>
              <text:p text:style-name="al"/>
            </text:section>
            <text:section text:name="paragraaf_id1-3-2-2-5-3" text:style-name="paragraaf">
              <text:p text:style-name="paragraaf_kop"><text:span text:style-name="label">Afdeling</text:span> <text:span text:style-name="nr">1</text:span>  Parkeerexcessen </text:p>
              <text:section text:name="structuurtekst_id1-3-2-2-5-3-2" text:style-name="structuurtekst">
                <text:p text:style-name="al">Vervallen en opgenomen in de Verordening fysieke leefomgeving </text:p>
              </text:section>
              <text:section text:name="artikel_id1-3-2-2-5-3-3" text:style-name="artikel">
                <text:p text:style-name="artikel_kop_titel"><text:span text:style-name="artikel_kop_label">Artikel</text:span> <text:span text:style-name="artikel_kop_nr">5:1</text:span> Begripsbepalingen </text:p>
                <text:p text:style-name="al">Vervallen en opgenomen in de Verordening fysieke leefomgeving </text:p>
              </text:section>
              <text:section text:name="artikel_id1-3-2-2-5-3-4" text:style-name="artikel">
                <text:p text:style-name="artikel_kop_titel"><text:span text:style-name="artikel_kop_label">Artikel</text:span> <text:span text:style-name="artikel_kop_nr">5:2</text:span> Parkeren van voertuigen van autobedrijf e.d. </text:p>
                <text:p text:style-name="al">Vervallen en opgenomen in de Verordening fysieke leefomgeving </text:p>
              </text:section>
              <text:section text:name="artikel_id1-3-2-2-5-3-5" text:style-name="artikel">
                <text:p text:style-name="artikel_kop_titel"><text:span text:style-name="artikel_kop_label">Artikel</text:span> <text:span text:style-name="artikel_kop_nr">5:3</text:span> Te koop aanbieden van voertuigen </text:p>
                <text:p text:style-name="al">Vervallen en opgenomen in de Verordening fysieke leefomgeving </text:p>
              </text:section>
              <text:section text:name="artikel_id1-3-2-2-5-3-6" text:style-name="artikel">
                <text:p text:style-name="artikel_kop_titel"><text:span text:style-name="artikel_kop_label">Artikel</text:span> <text:span text:style-name="artikel_kop_nr">5:4</text:span> Defecte voertuigen </text:p>
                <text:p text:style-name="al">Vervallen en opgenomen in de Verordening fysieke leefomgeving </text:p>
              </text:section>
              <text:section text:name="artikel_id1-3-2-2-5-3-7" text:style-name="artikel">
                <text:p text:style-name="artikel_kop_titel"><text:span text:style-name="artikel_kop_label">Artikel</text:span> <text:span text:style-name="artikel_kop_nr">5:5</text:span> Voertuigwrakken </text:p>
                <text:p text:style-name="al">Vervallen en opgenomen in de Verordening fysieke leefomgeving </text:p>
              </text:section>
              <text:section text:name="artikel_id1-3-2-2-5-3-8" text:style-name="artikel">
                <text:p text:style-name="artikel_kop_titel"><text:span text:style-name="artikel_kop_label">Artikel</text:span> <text:span text:style-name="artikel_kop_nr">5:6</text:span> Kampeermiddelen e.a. </text:p>
                <text:p text:style-name="al">Vervallen en opgenomen in de Verordening fysieke leefomgeving </text:p>
              </text:section>
              <text:section text:name="artikel_id1-3-2-2-5-3-9" text:style-name="artikel">
                <text:p text:style-name="artikel_kop_titel"><text:span text:style-name="artikel_kop_label">Artikel</text:span> <text:span text:style-name="artikel_kop_nr">5:7</text:span> Parkeren van reclamevoertuigen </text:p>
                <text:p text:style-name="al">Vervallen en opgenomen in de Verordening fysieke leefomgeving </text:p>
              </text:section>
              <text:section text:name="artikel_id1-3-2-2-5-3-10" text:style-name="artikel">
                <text:p text:style-name="artikel_kop_titel"><text:span text:style-name="artikel_kop_label">Artikel</text:span> <text:span text:style-name="artikel_kop_nr">5:8</text:span> Parkeren van grote voertuigen </text:p>
                <text:p text:style-name="al">Vervallen en opgenomen in de Verordening fysieke leefomgeving </text:p>
              </text:section>
              <text:section text:name="artikel_id1-3-2-2-5-3-11" text:style-name="artikel">
                <text:p text:style-name="artikel_kop_titel"><text:span text:style-name="artikel_kop_label">Artikel</text:span> <text:span text:style-name="artikel_kop_nr">5:9</text:span> Parkeren van uitzichtbelemmerende voertuigen </text:p>
                <text:p text:style-name="al">Vervallen en opgenomen in de Verordening fysieke leefomgeving </text:p>
              </text:section>
              <text:section text:name="artikel_id1-3-2-2-5-3-12" text:style-name="artikel">
                <text:p text:style-name="artikel_kop_titel"><text:span text:style-name="artikel_kop_label">Artikel</text:span> <text:span text:style-name="artikel_kop_nr">5:10</text:sp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
                    <text:number>1.</text:number>
                    <text:p text:style-name="al">Het is verboden met een voertuig te rijden door een park of plantsoen of een van gemeentewege aangelegde beplanting of groenstrook, of het daarin te doen of te laten staan;</text:p>
                  </text:list-item>
                  <text:list-item text:style-override="id1-3-2-2-5-3-13-3">
                    <text:number>2.</text:number>
                    <text:p text:style-name="al">Dit verbod is niet van toepassing: </text:p>
                    <text:list text:style-name="id1-3-2-2-5-3-13-3-3">
                      <text:list-item text:style-override="id1-3-2-2-5-3-13-3-3-1">
                        <text:number>a.</text:number>
                        <text:p text:style-name="al">op de weg; </text:p>
                      </text:list-item>
                      <text:list-item text:style-override="id1-3-2-2-5-3-13-3-3-2">
                        <text:number>b.</text:number>
                        <text:p text:style-name="al">op voertuigen die worden gebruikt voor werkzaamheden door of vanwege de overheid; en </text:p>
                      </text:list-item>
                      <text:list-item text:style-override="id1-3-2-2-5-3-13-3-3-3">
                        <text:number>c.</text:number>
                        <text:p text:style-name="al">op voertuigen, waarmee standplaats wordt of is ingenomen op terreinen die voor dit doel zijn bestemd. </text:p>
                      </text:list-item>
                    </text:list>
                  </text:list-item>
                  <text:list-item text:style-override="id1-3-2-2-5-3-13-4">
                    <text:number>3.</text:number>
                    <text:p text:style-name="al">Het college kan van het verbod ontheffing verlenen;</text:p>
                  </text:list-item>
                  <text:list-item text:style-override="id1-3-2-2-5-3-13-5">
                    <text:number>4.</text:number>
                    <text:p text:style-name="al">Paragraaf 4.1.3.3 van de Algemene wet bestuursrecht is niet van toepassing. </text:p>
                  </text:list-item>
                </text:list>
              </text:section>
              <text:section text:name="artikel_id1-3-2-2-5-3-14"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4" text:style-name="paragraaf">
              <text:p text:style-name="paragraaf_kop"><text:span text:style-name="label">Afdeling</text:span> <text:span text:style-name="nr">2</text:span>  Collecteren </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toestemm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op het landelijk collecte- en wervingsrooster voor het betreffende kalenderjaar, mits de inzameling of werving overeenkomstig dat collecte- en wervingsrooster plaatsvindt; of </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aanvraag om toestemm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3</text:span> </text:p>
              <text:section text:name="structuurtekst_id1-3-2-2-5-5-2" text:style-name="structuurtekst">
                <text:p text:style-name="al">Vervallen en opgenomen in de Verordening fysieke leefomgeving </text:p>
                <text:p text:style-name="al"/>
              </text:section>
            </text:section>
            <text:section text:name="paragraaf_id1-3-2-2-5-6" text:style-name="paragraaf">
              <text:p text:style-name="paragraaf_kop"><text:span text:style-name="label">Afdeling</text:span> <text:span text:style-name="nr">1</text:span>  Venten standplaats en thuisverkoop </text:p>
              <text:section text:name="artikel_id1-3-2-2-5-6-2" text:style-name="artikel">
                <text:p text:style-name="artikel_kop_titel"><text:span text:style-name="artikel_kop_label">Artikel</text:span> <text:span text:style-name="artikel_kop_nr">5:14</text:span> Begripsbepaling </text:p>
                <text:list text:style-name="id1-3-2-2-5-6-2-2">
                  <text:list-item text:style-override="id1-3-2-2-5-6-2-2">
                    <text:number>1.</text:number>
                    <text:p text:style-name="al">In deze afdeling wordt onder openbare plaats verstaan: een voor publiek toegankelijke plaats, al dan niet met enige beperking, waaronder mede begrepen de weg als bedoeld in artikel 1, eerste lid, onder b van de Wegenverkeerswet. De eigendomssituatie is hierbij op zichzelf niet van belang;</text:p>
                  </text:list-item>
                  <text:list-item text:style-override="id1-3-2-2-5-6-2-3">
                    <text:number>2.</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6-2-4">
                    <text:number>3.</text:number>
                    <text:p text:style-name="al">Onder venten wordt niet verstaan: </text:p>
                    <text:list text:style-name="id1-3-2-2-5-6-2-4-3">
                      <text:list-item text:style-override="id1-3-2-2-5-6-2-4-3-1">
                        <text:number>a.</text:number>
                        <text:p text:style-name="al">het aan huis afleveren van goederen in het kader van de exploitatie van een winkel als bedoeld in artikel 1 van de Winkeltijdenwet; </text:p>
                      </text:list-item>
                      <text:list-item text:style-override="id1-3-2-2-5-6-2-4-3-2">
                        <text:number>b.</text:number>
                        <text:p text:style-name="al">het te koop aanbieden, verkopen of afleveren van goederen dan wel het aanbieden van diensten op jaarmarkten en markten als bedoeld in artikel 160, eerste lid, onder h, van de gemeentewet of artikel 5:22 van deze verordening; </text:p>
                      </text:list-item>
                      <text:list-item text:style-override="id1-3-2-2-5-6-2-4-3-3">
                        <text:number>c.</text:number>
                        <text:p text:style-name="al">het te koop aanbieden, verkopen of afleveren van goederen dan wel het aanbieden van diensten op een standplaats als bedoeld in lid 4 van dit artikel. </text:p>
                      </text:list-item>
                    </text:list>
                  </text:list-item>
                  <text:list-item text:style-override="id1-3-2-2-5-6-2-5">
                    <text:number>4.</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 </text:p>
                  </text:list-item>
                  <text:list-item text:style-override="id1-3-2-2-5-6-2-6">
                    <text:number>5.</text:number>
                    <text:p text:style-name="al">Onder een standplaats wordt niet verstaan: </text:p>
                    <text:list text:style-name="id1-3-2-2-5-6-2-6-3">
                      <text:list-item text:style-override="id1-3-2-2-5-6-2-6-3-1">
                        <text:number>a.</text:number>
                        <text:p text:style-name="al">een vaste plaats op een jaarmarkt of markt als bedoeld in artikel 160, eerste lid, aanhef en onder h, van de Gemeentewet;</text:p>
                      </text:list-item>
                      <text:list-item text:style-override="id1-3-2-2-5-6-2-6-3-2">
                        <text:number>b.</text:number>
                        <text:p text:style-name="al">een vaste plaats op een evenement als bedoeld in artikel 2:24 van deze verordening. </text:p>
                      </text:list-item>
                    </text:list>
                  </text:list-item>
                  <text:list-item text:style-override="id1-3-2-2-5-6-2-7">
                    <text:number>6.</text:number>
                    <text:p text:style-name="al">In deze afdeling wordt onder thuisverkoop verstaan: het aanbieden van producten die afkomstig zijn uit de eigen productiestroom van de aanbieder. </text:p>
                  </text:list-item>
                </text:list>
              </text:section>
              <text:section text:name="artikel_id1-3-2-2-5-6-3" text:style-name="artikel">
                <text:p text:style-name="artikel_kop_titel"><text:span text:style-name="artikel_kop_label">Artikel</text:span> <text:span text:style-name="artikel_kop_nr">5:15</text:span> Vergunning </text:p>
                <text:list text:style-name="id1-3-2-2-5-6-3-2">
                  <text:list-item text:style-override="id1-3-2-2-5-6-3-2">
                    <text:number>1.</text:number>
                    <text:p text:style-name="al">Het is verboden zonder vergunning van het college te venten of een standplaats in te nemen of te hebben. </text:p>
                  </text:list-item>
                  <text:list-item text:style-override="id1-3-2-2-5-6-3-3">
                    <text:number>2.</text:number>
                    <text:p text:style-name="al">Van de toewijzing van een vergunning wordt door het college aan de vergunninghouder een schriftelijk bewijs afgegeven, vermeldende o.a:</text:p>
                    <text:list text:style-name="id1-3-2-2-5-6-3-3-3">
                      <text:list-item text:style-override="id1-3-2-2-5-6-3-3-3-1">
                        <text:number>a.</text:number>
                        <text:p text:style-name="al">naam en voornamen, geboortedatum en –plaats, alsmede woonplaats en adres; </text:p>
                      </text:list-item>
                      <text:list-item text:style-override="id1-3-2-2-5-6-3-3-3-2">
                        <text:number>b.</text:number>
                        <text:p text:style-name="al">een omschrijving van de verkoopinrichting </text:p>
                      </text:list-item>
                      <text:list-item text:style-override="id1-3-2-2-5-6-3-3-3-3">
                        <text:number>c.</text:number>
                        <text:p text:style-name="al">de branche, artikelen, goederen of waren, welke door de vergunninghouder mogen worden verkocht; </text:p>
                      </text:list-item>
                      <text:list-item text:style-override="id1-3-2-2-5-6-3-3-3-4">
                        <text:number>d.</text:number>
                        <text:p text:style-name="al">de dag of dagen, het tijdvak en de tijden waarop van de vergunning gebruik mag worden gemaakt; e. de locatie(s) </text:p>
                      </text:list-item>
                    </text:list>
                  </text:list-item>
                  <text:list-item text:style-override="id1-3-2-2-5-6-3-4">
                    <text:number>3.</text:number>
                    <text:p text:style-name="al">Aanvragen voor toewijzing van een vergunning moeten ten minste zes weken voordat men de standplaats wenst in te nemen of wilt gaan venten, schriftelijk worden ingediend bij het college. De vergunning kan worden geweigerd indien de aanvraag als hier bedoeld niet tijdig is ingediend. Als een formulier niet volledig is ingevuld stelt het college de aanvrager in de gelegenheid om binnen twee weken de ontbrekende gegevens aan te vullen. </text:p>
                  </text:list-item>
                  <text:list-item text:style-override="id1-3-2-2-5-6-3-5">
                    <text:number>4.</text:number>
                    <text:p text:style-name="al">Een vergunning wordt uitsluitend verleend aan natuurlijke personen of een bedrijf. </text:p>
                  </text:list-item>
                  <text:list-item text:style-override="id1-3-2-2-5-6-3-6">
                    <text:number>5.</text:number>
                    <text:p text:style-name="al">De vergunning eindigt: </text:p>
                    <text:list text:style-name="id1-3-2-2-5-6-3-6-3">
                      <text:list-item text:style-override="id1-3-2-2-5-6-3-6-3-1">
                        <text:number>a.</text:number>
                        <text:p text:style-name="al">op eigen verzoek </text:p>
                      </text:list-item>
                      <text:list-item text:style-override="id1-3-2-2-5-6-3-6-3-2">
                        <text:number>b.</text:number>
                        <text:p text:style-name="al">bij overlijden van de vergunninghouder indien de vergunninghouder een natuurlijk persoon is; </text:p>
                      </text:list-item>
                      <text:list-item text:style-override="id1-3-2-2-5-6-3-6-3-3">
                        <text:number>c.</text:number>
                        <text:p text:style-name="al">als de vergunninghouder het bij of krachtens in deze verordening bepaalde overtreedt; </text:p>
                      </text:list-item>
                      <text:list-item text:style-override="id1-3-2-2-5-6-3-6-3-4">
                        <text:number>d.</text:number>
                        <text:p text:style-name="al">als de vergunninghouder niet of niet tijdig de rechten, onder welke naam dan ook verschuldigd, voldoet; </text:p>
                      </text:list-item>
                      <text:list-item text:style-override="id1-3-2-2-5-6-3-6-3-5">
                        <text:number>e.</text:number>
                        <text:p text:style-name="al">als de vergunninghouder zich schuldig maakt aan wangedrag of bedrog; </text:p>
                      </text:list-item>
                      <text:list-item text:style-override="id1-3-2-2-5-6-3-6-3-6">
                        <text:number>f.</text:number>
                        <text:p text:style-name="al">na afloop van de vergunningsduur. </text:p>
                      </text:list-item>
                    </text:list>
                  </text:list-item>
                  <text:list-item text:style-override="id1-3-2-2-5-6-3-7">
                    <text:number>6.</text:number>
                    <text:p text:style-name="al">Per product(groep) worden maximaal twee vergunningen per kern afgegeven. </text:p>
                  </text:list-item>
                  <text:list-item text:style-override="id1-3-2-2-5-6-3-8">
                    <text:number>7.</text:number>
                    <text:p text:style-name="al">Paragraaf 4.1.3.3 van de Algemene wet bestuursrecht is niet van toepassing. </text:p>
                  </text:list-item>
                </text:list>
              </text:section>
              <text:section text:name="artikel_id1-3-2-2-5-6-4" text:style-name="artikel">
                <text:p text:style-name="artikel_kop_titel"><text:span text:style-name="artikel_kop_label">Artikel</text:span> <text:span text:style-name="artikel_kop_nr">5:16</text:span> </text:p>
                <text:p text:style-name="al">Vervallen en opgenomen in de Verordening fysieke leefomgeving </text:p>
              </text:section>
              <text:section text:name="artikel_id1-3-2-2-5-6-5" text:style-name="artikel">
                <text:p text:style-name="artikel_kop_titel"><text:span text:style-name="artikel_kop_label">Artikel</text:span> <text:span text:style-name="artikel_kop_nr">5:17</text:span> </text:p>
                <text:p text:style-name="al">Vervallen en opgenomen in de Verordening fysieke leefomgeving </text:p>
                <text:p text:style-name="al"/>
              </text:section>
            </text:section>
            <text:section text:name="paragraaf_id1-3-2-2-5-7" text:style-name="paragraaf">
              <text:p text:style-name="paragraaf_kop"><text:span text:style-name="label">Afdeling</text:span> <text:span text:style-name="nr"> 3a </text:span> </text:p>
              <text:section text:name="structuurtekst_id1-3-2-2-5-7-2" text:style-name="structuurtekst">
                <text:p text:style-name="al">Vervallen en opgenomen in de Verordening fysieke leefomgeving </text:p>
              </text:section>
              <text:section text:name="artikel_id1-3-2-2-5-7-3" text:style-name="artikel">
                <text:p text:style-name="artikel_kop_titel"><text:span text:style-name="artikel_kop_label">Artikel</text:span> <text:span text:style-name="artikel_kop_nr">5:18</text:span> </text:p>
                <text:p text:style-name="al">Vervallen en opgenomen in de Verordening fysieke leefomgeving </text:p>
                <text:p text:style-name="al"/>
              </text:section>
            </text:section>
            <text:section text:name="paragraaf_id1-3-2-2-5-8" text:style-name="paragraaf">
              <text:p text:style-name="paragraaf_kop"><text:span text:style-name="label">Afdeling</text:span> <text:span text:style-name="nr"> 3b </text:span> </text:p>
              <text:section text:name="structuurtekst_id1-3-2-2-5-8-2" text:style-name="structuurtekst">
                <text:p text:style-name="al">Vervallen en opgenomen in de Verordening fysieke leefomgeving </text:p>
              </text:section>
              <text:section text:name="artikel_id1-3-2-2-5-8-3" text:style-name="artikel">
                <text:p text:style-name="artikel_kop_titel"><text:span text:style-name="artikel_kop_label">Artikel</text:span> <text:span text:style-name="artikel_kop_nr">5:19</text:span> </text:p>
                <text:p text:style-name="al">Vervallen en opgenomen in de Verordening fysieke leefomgeving </text:p>
              </text:section>
              <text:section text:name="artikel_id1-3-2-2-5-8-4" text:style-name="artikel">
                <text:p text:style-name="artikel_kop_titel"><text:span text:style-name="artikel_kop_label">Artikel</text:span> <text:span text:style-name="artikel_kop_nr">5:19a</text:span> </text:p>
                <text:p text:style-name="al">Vervallen en opgenomen in de Verordening fysieke leefomgeving </text:p>
              </text:section>
              <text:section text:name="artikel_id1-3-2-2-5-8-5" text:style-name="artikel">
                <text:p text:style-name="artikel_kop_titel"><text:span text:style-name="artikel_kop_label">Artikel</text:span> <text:span text:style-name="artikel_kop_nr">5:19b</text:span> </text:p>
                <text:p text:style-name="al">Vervallen en opgenomen in de Verordening fysieke leefomgeving </text:p>
              </text:section>
              <text:section text:name="artikel_id1-3-2-2-5-8-6" text:style-name="artikel">
                <text:p text:style-name="artikel_kop_titel"><text:span text:style-name="artikel_kop_label">Artikel</text:span> <text:span text:style-name="artikel_kop_nr">5:19c</text:span> </text:p>
                <text:p text:style-name="al">Vervallen en opgenomen in de Verordening fysieke leefomgeving </text:p>
                <text:p text:style-name="al"/>
              </text:section>
            </text:section>
            <text:section text:name="paragraaf_id1-3-2-2-5-9" text:style-name="paragraaf">
              <text:p text:style-name="paragraaf_kop"><text:span text:style-name="label">Afdeling</text:span> <text:span text:style-name="nr"> 3c </text:span> </text:p>
              <text:section text:name="structuurtekst_id1-3-2-2-5-9-2" text:style-name="structuurtekst">
                <text:p text:style-name="al">Vervallen en opgenomen in de Verordening fysieke leefomgeving </text:p>
              </text:section>
              <text:section text:name="artikel_id1-3-2-2-5-9-3" text:style-name="artikel">
                <text:p text:style-name="artikel_kop_titel"><text:span text:style-name="artikel_kop_label">Artikel</text:span> <text:span text:style-name="artikel_kop_nr">5:20</text:span> </text:p>
                <text:p text:style-name="al">Vervallen en opgenomen in de Verordening fysieke leefomgeving </text:p>
                <text:p text:style-name="al"/>
              </text:section>
            </text:section>
            <text:section text:name="paragraaf_id1-3-2-2-5-10" text:style-name="paragraaf">
              <text:p text:style-name="paragraaf_kop"><text:span text:style-name="label">Afdeling</text:span> <text:span text:style-name="nr"> 4 </text:span> </text:p>
              <text:section text:name="structuurtekst_id1-3-2-2-5-10-2" text:style-name="structuurtekst">
                <text:p text:style-name="al">Vervallen en opgenomen in de Verordening fysieke leefomgeving </text:p>
              </text:section>
              <text:section text:name="artikel_id1-3-2-2-5-10-3" text:style-name="artikel">
                <text:p text:style-name="artikel_kop_titel"><text:span text:style-name="artikel_kop_label">Artikel</text:span> <text:span text:style-name="artikel_kop_nr">5:21</text:span> </text:p>
                <text:p text:style-name="al">Vervallen en opgenomen in de Verordening fysieke leefomgeving </text:p>
                <text:p text:style-name="al"/>
              </text:section>
            </text:section>
            <text:section text:name="paragraaf_id1-3-2-2-5-11" text:style-name="paragraaf">
              <text:p text:style-name="paragraaf_kop"><text:span text:style-name="label">Afdeling</text:span> <text:span text:style-name="nr"> 5 </text:span> Snuffelmarkten</text:p>
              <text:section text:name="artikel_id1-3-2-2-5-11-2" text:style-name="artikel">
                <text:p text:style-name="artikel_kop_titel"><text:span text:style-name="artikel_kop_label">Artikel</text:span> <text:span text:style-name="artikel_kop_nr">5:22</text:span> Begripsbepaling </text:p>
                <text:list text:style-name="id1-3-2-2-5-11-2-2">
                  <text:list-item text:style-override="id1-3-2-2-5-11-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11-2-3">
                    <text:number>2.</text:number>
                    <text:p text:style-name="al">Onder een snuffelmarkt wordt niet verstaan: </text:p>
                    <text:list text:style-name="id1-3-2-2-5-11-2-3-3">
                      <text:list-item text:style-override="id1-3-2-2-5-11-2-3-3-1">
                        <text:number>a.</text:number>
                        <text:p text:style-name="al">een markt of jaarmarkt als bedoeld in artikel 160, eerste lid, aanhef en onder h, van de Gemeentewet;</text:p>
                      </text:list-item>
                      <text:list-item text:style-override="id1-3-2-2-5-11-2-3-3-2">
                        <text:number>b.</text:number>
                        <text:p text:style-name="al">een evenement als bedoeld in artikel 2:24. </text:p>
                      </text:list-item>
                    </text:list>
                  </text:list-item>
                </text:list>
              </text:section>
              <text:section text:name="artikel_id1-3-2-2-5-11-3" text:style-name="artikel">
                <text:p text:style-name="artikel_kop_titel"><text:span text:style-name="artikel_kop_label">Artikel</text:span> <text:span text:style-name="artikel_kop_nr">5:23</text:span> Organiseren van een snuffelmarkt </text:p>
                <text:list text:style-name="id1-3-2-2-5-11-3-2">
                  <text:list-item text:style-override="id1-3-2-2-5-11-3-2">
                    <text:number>1.</text:number>
                    <text:p text:style-name="al">Het is verboden zonder vergunning van de burgemeester een snuffelmarkt te organiseren;</text:p>
                  </text:list-item>
                  <text:list-item text:style-override="id1-3-2-2-5-11-3-3">
                    <text:number>2.</text:number>
                    <text:p text:style-name="al">Het verbod geldt niet voor ruimten die uitsluitend dan wel nagenoeg geheel en voortdurend in gebruik zijn als winkel in de zin van de Winkeltijdenwet;</text:p>
                  </text:list-item>
                  <text:list-item text:style-override="id1-3-2-2-5-11-3-4">
                    <text:number>3.</text:number>
                    <text:p text:style-name="al">De burgemeester weigert de vergunning wegens strijd met een geldend bestemmingsplan of exploitatieplan;</text:p>
                  </text:list-item>
                  <text:list-item text:style-override="id1-3-2-2-5-11-3-5">
                    <text:number>4.</text:number>
                    <text:p text:style-name="al">Paragraaf 4.1.3.3 van de Algemene wet bestuursrecht is van toepassing. </text:p>
                    <text:p text:style-name="al"/>
                  </text:list-item>
                </text:list>
              </text:section>
            </text:section>
            <text:section text:name="paragraaf_id1-3-2-2-5-12" text:style-name="paragraaf">
              <text:p text:style-name="paragraaf_kop"><text:span text:style-name="label">Afdeling</text:span> <text:span text:style-name="nr"> 6 </text:span> </text:p>
              <text:section text:name="structuurtekst_id1-3-2-2-5-12-2" text:style-name="structuurtekst">
                <text:p text:style-name="al">Vervallen en opgenomen in de Verordening fysieke leefomgeving </text:p>
              </text:section>
              <text:section text:name="artikel_id1-3-2-2-5-12-3" text:style-name="artikel">
                <text:p text:style-name="artikel_kop_titel"><text:span text:style-name="artikel_kop_label">Artikel</text:span> <text:span text:style-name="artikel_kop_nr">5:24</text:span> </text:p>
                <text:p text:style-name="al">Vervallen en opgenomen in de Verordening fysieke leefomgeving </text:p>
              </text:section>
              <text:section text:name="artikel_id1-3-2-2-5-12-4" text:style-name="artikel">
                <text:p text:style-name="artikel_kop_titel"><text:span text:style-name="artikel_kop_label">Artikel</text:span> <text:span text:style-name="artikel_kop_nr">5:25</text:span> t/m 5:30 </text:p>
                <text:p text:style-name="al">Vervallen </text:p>
                <text:p text:style-name="al"/>
              </text:section>
            </text:section>
            <text:section text:name="paragraaf_id1-3-2-2-5-13" text:style-name="paragraaf">
              <text:p text:style-name="paragraaf_kop"><text:span text:style-name="label">Afdeling</text:span> <text:span text:style-name="nr"> 7 </text:span> </text:p>
              <text:section text:name="structuurtekst_id1-3-2-2-5-13-2" text:style-name="structuurtekst">
                <text:p text:style-name="al">Vervallen en opgenomen in de Verordening fysieke leefomgeving </text:p>
              </text:section>
              <text:section text:name="artikel_id1-3-2-2-5-13-3" text:style-name="artikel">
                <text:p text:style-name="artikel_kop_titel"><text:span text:style-name="artikel_kop_label">Artikel</text:span> <text:span text:style-name="artikel_kop_nr">5:31</text:span> </text:p>
                <text:p text:style-name="al">Vervallen en opgenomen in de Verordening fysieke leefomgeving </text:p>
              </text:section>
              <text:section text:name="artikel_id1-3-2-2-5-13-4" text:style-name="artikel">
                <text:p text:style-name="artikel_kop_titel"><text:span text:style-name="artikel_kop_label">Artikel</text:span> <text:span text:style-name="artikel_kop_nr">5:32</text:span> </text:p>
                <text:p text:style-name="al">Vervallen en opgenomen in de Verordening fysieke leefomgeving </text:p>
              </text:section>
              <text:section text:name="artikel_id1-3-2-2-5-13-5" text:style-name="artikel">
                <text:p text:style-name="artikel_kop_titel"><text:span text:style-name="artikel_kop_label">Artikel</text:span> <text:span text:style-name="artikel_kop_nr">5:33</text:span> </text:p>
                <text:p text:style-name="al">Vervallen en opgenomen in de Verordening fysieke leefomgeving </text:p>
                <text:p text:style-name="al"/>
              </text:section>
            </text:section>
            <text:section text:name="paragraaf_id1-3-2-2-5-14" text:style-name="paragraaf">
              <text:p text:style-name="paragraaf_kop"><text:span text:style-name="label">Afdeling</text:span> <text:span text:style-name="nr"> 8 </text:span> </text:p>
              <text:section text:name="structuurtekst_id1-3-2-2-5-14-2" text:style-name="structuurtekst">
                <text:p text:style-name="al">Vervallen en opgenomen in de Verordening fysieke leefomgeving </text:p>
              </text:section>
              <text:section text:name="artikel_id1-3-2-2-5-14-3" text:style-name="artikel">
                <text:p text:style-name="artikel_kop_titel"><text:span text:style-name="artikel_kop_label">Artikel</text:span> <text:span text:style-name="artikel_kop_nr">5:34</text:span> </text:p>
                <text:p text:style-name="al">Vervallen en opgenomen in de Verordening fysieke leefomgeving </text:p>
                <text:p text:style-name="al"/>
              </text:section>
            </text:section>
            <text:section text:name="paragraaf_id1-3-2-2-5-15" text:style-name="paragraaf">
              <text:p text:style-name="paragraaf_kop"><text:span text:style-name="label">Afdeling</text:span> <text:span text:style-name="nr"> 9 </text:span> </text:p>
              <text:section text:name="structuurtekst_id1-3-2-2-5-15-2" text:style-name="structuurtekst">
                <text:p text:style-name="al">Vervallen en opgenomen in de Verordening fysieke leefomgeving </text:p>
              </text:section>
              <text:section text:name="artikel_id1-3-2-2-5-15-3" text:style-name="artikel">
                <text:p text:style-name="artikel_kop_titel"><text:span text:style-name="artikel_kop_label">Artikel</text:span> <text:span text:style-name="artikel_kop_nr">5:35</text:span> </text:p>
                <text:p text:style-name="al">Vervallen en opgenomen in de Verordening fysieke leefomgeving </text:p>
              </text:section>
              <text:section text:name="artikel_id1-3-2-2-5-15-4" text:style-name="artikel">
                <text:p text:style-name="artikel_kop_titel"><text:span text:style-name="artikel_kop_label">Artikel</text:span> <text:span text:style-name="artikel_kop_nr">5:36</text:span> </text:p>
                <text:p text:style-name="al">Vervallen en opgenomen in de Verordening fysieke leefomgeving </text:p>
              </text:section>
              <text:section text:name="artikel_id1-3-2-2-5-15-5" text:style-name="artikel">
                <text:p text:style-name="artikel_kop_titel"><text:span text:style-name="artikel_kop_label">Artikel</text:span> <text:span text:style-name="artikel_kop_nr">5:37</text:span> </text:p>
                <text:p text:style-name="al">Vervallen en opgenomen in de Verordening fysieke leefomgeving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nige bepaling van deze verordening en de krachtens deze artikelen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Het in het eerste lid bepaalde geldt niet voor zover enig ander wettelijk voorschrift van toepassing is.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ambtenaren van de politie, de buitengewoon opsporingsambtenaar (BOA) en de overige door het college of de burgemeester aangewezen ambtenaren van de gemeente Vaals;</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9 wordt ingetrokken. </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of ontheffing – hoe ook genaamd – op grond van de verordening bedoeld in artikel 6:4 is ingediend en voor het tijdstip van inwerkingtreding van deze verordening nog niet op die aanvraag in beslist, wordt daarop de overeenkomstige bepaling van de onderhavige verordening toegepast.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 gemaak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Vaals 2023 of APV Vaals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als van 17 april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6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Openbare orde en veiligheid | Organisatie en beleid</meta:user-defined>
    <meta:user-defined meta:name="DC.source">Onbekend</meta:user-defined>
    <meta:user-defined meta:name="OVERHEIDop.referentienummer">23.0005669</meta:user-defined>
    <meta:user-defined meta:name="DCTERMS.alternative">Algemene Plaatselijke Verordening gemeente Vaals 2023</meta:user-defined>
    <dc:language>nl</dc:language>
    <meta:user-defined meta:name="OVERHEIDop.locatietype/OVERHEIDop.gebiedsmarkering">Gemeente</meta:user-defined>
    <meta:user-defined meta:name="DC.title">Algemene Plaatselijke Verordening Vaals 2023</meta:user-defined>
    <meta:user-defined meta:name="DCTERMS.W3CDTF/DCTERMS.available">2023-05-30</meta:user-defined>
    <meta:user-defined meta:name="DCTERMS.W3CDTF/OVERHEIDop.jaargang">2023</meta:user-defined>
    <meta:user-defined meta:name="OVERHEIDop.publicationIssue">230615</meta:user-defined>
    <meta:user-defined meta:name="OVERHEIDop.betreftRegeling">CVDR696632_1</meta:user-defined>
    <meta:user-defined meta:name="xs:date/OVERHEIDop.startdatum">2023-06-07</meta:user-defined>
    <meta:user-defined meta:name="OVERHEIDop.GmbID/DC.identifier">gmb-2023-230615</meta:user-defined>
    <meta:user-defined meta:name="OVERHEIDop.versieInformatie"/>
  </office:meta>
</office:document-meta>
</file>