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bijzondere bijstand gemeente IJsselst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,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besluit de volgende beleidsregel vast te stellen:</text:p>
            <text:p text:style-name="al"/>
            <text:p text:style-name="al">
            <text:span text:style-name="nadrukvet">Reikwijdte </text:span>
          </text:p>
            <text:p text:style-name="al">Deze beleidsregel is een tijdelijke aanvulling op artikel 5 lid 1 en 4 van de Beleidsregels bijzondere bijstand WIL 201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raagkracht en vermogen</text:p>
            <text:list text:style-name="id1-3-2-2-1-2">
              <text:list-item text:style-override="id1-3-2-2-1-2">
                <text:number>1.</text:number>
                <text:p text:style-name="al">Voor aanvragen bijzondere bijstand van inwoners van de gemeente wordt de inkomensgrens van 120% van de toepasselijke bijstandsnorm gehanteerd. </text:p>
              </text:list-item>
              <text:list-item text:style-override="id1-3-2-2-1-3">
                <text:number>2.</text:number>
                <text:p text:style-name="al">De overige bestaande draagkrachtregels voor inkomen en vermogen blijven ongewijzigd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e wijze en het moment van aanvragen</text:p>
            <text:list text:style-name="id1-3-2-2-2-2">
              <text:list-item text:style-override="id1-3-2-2-2-2">
                <text:number>1.</text:number>
                <text:p text:style-name="al">Een aanvraag kan worden ingediend vanaf 1 mei 2023 via het aanvraagformulier van de bijzondere bijstand. Aanvragen die beoordeeld worden met toepassing van deze beleidsregel kunnen tot uiterlijk 1 januari 2024 worden ingediend.</text:p>
              </text:list-item>
              <text:list-item text:style-override="id1-3-2-2-2-3">
                <text:number>2.</text:number>
                <text:p text:style-name="al">Een aanvraag die wordt ingediend vóór 1 mei 2023, maar ziet op de periode vanaf 1 mei 2023 wordt beoordeeld op basis van deze beleidsregel.</text:p>
              </text:list-item>
              <text:list-item text:style-override="id1-3-2-2-2-4">
                <text:number>3.</text:number>
                <text:p text:style-name="al">Aanvragen die zijn ingediend na 1 mei 2023, maar waarvan de kosten al gestart zijn vóór 1 mei 2023 worden beoordeeld op basis van deze beleidsregel.</text:p>
              </text:list-item>
              <text:list-item text:style-override="id1-3-2-2-2-5">
                <text:number>4.</text:number>
                <text:p text:style-name="al">Ingeval een belanghebbende een herziening vraagt van een lopende draagkrachtberekening wordt de draagkracht herzien vanaf 1 mei 2023. De lopende draagkrachtperiode wordt niet gewijzi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uur en inwerkingtreding beleidsregels</text:p>
            <text:p text:style-name="al">Deze beleidsregel treedt in werking met ingang van de dag na die van de bekendmaking, werkt terug tot 1 mei 2023 en vervalt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eze beleidsregel wordt aangehaald als: Beleidsregel bijzondere bijstand gemeente IJsselstei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mei 2023.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drs. W.M. van de Werk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P.J.M. van Dombur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3-01-01</meta:user-defined>
    <meta:user-defined meta:name="DC.source">artikel 35 van de Participatiewet]|[1.0:c:BWBR0015703&amp;artikel=35&amp;g=2023-01-01</meta:user-defined>
    <meta:user-defined meta:name="DCTERMS.alternative">Beleidsregel bijzondere bijstand gemeente IJsselstein 2023</meta:user-defined>
    <dc:language>nl</dc:language>
    <meta:user-defined meta:name="OVERHEIDop.locatietype/OVERHEIDop.gebiedsmarkering">Gemeente</meta:user-defined>
    <meta:user-defined meta:name="DC.title">Beleidsregel bijzondere bijstand gemeente IJsselstein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11</meta:user-defined>
    <meta:user-defined meta:name="OVERHEIDop.betreftRegeling">CVDR696631_1</meta:user-defined>
    <meta:user-defined meta:name="xs:date/OVERHEIDop.startdatum">2023-05-27</meta:user-defined>
    <meta:user-defined meta:name="xs:date/OVERHEIDop.einddatum">2025-01-01</meta:user-defined>
    <meta:user-defined meta:name="OVERHEIDop.GmbID/DC.identifier">gmb-2023-230611</meta:user-defined>
    <meta:user-defined meta:name="OVERHEIDop.versieInformatie"/>
  </office:meta>
</office:document-meta>
</file>