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straat, naast nummer 32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bben wij een aanvraag ontvangen voor de familiedag van Nijhuis op 3 juni 2023 op de locatie Celsiusstraat, naast nummer 32 in Rijssen. De aanvraag is geregistreerd onder zaaknummer 1742-HZ_WABO-23162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Celsiusstraat, naast nummer 32  in Rijssen, familiedag Nijhuis 3 juni 2023</meta:user-defined>
    <dc:language>nl</dc:language>
    <meta:user-defined meta:name="OVERHEIDop.locatietype/OVERHEIDop.gebiedsmarkering">Adres</meta:user-defined>
    <meta:user-defined meta:name="DC.title">Kennisgeving ontvangst aanvraag omgevingsvergunning Celsiusstraat, naast nummer 32  in Rij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603</meta:user-defined>
    <meta:user-defined meta:name="OVERHEIDop.GmbID/DC.identifier">gmb-2023-230603</meta:user-defined>
    <meta:user-defined meta:name="OVERHEIDop.versieInformatie"/>
  </office:meta>
</office:document-meta>
</file>