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bedrijfspand Sassenpoort 1e eiland, kavel 19 kad. sectie A 4714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28) verleend. De gemeente Dronten geeft hiermee toestemming voor bouwen van een bedrijfspand Sassenpoort 1e eiland, kavel 19 kad. sectie A 4714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5-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05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8</meta:user-defined>
    <meta:user-defined meta:name="DCTERMS.abstract">Verlenen voor bouwen van een bedrijfspand Sassenpoort 1e eiland, kavel 19 kad. sectie A 4714 Dronten  </meta:user-defined>
    <dc:language>nl</dc:language>
    <meta:user-defined meta:name="OVERHEIDop.locatietype/OVERHEIDop.gebiedsmarkering">Weg</meta:user-defined>
    <meta:user-defined meta:name="DC.title">Verlenen voor bouwen van een bedrijfspand Sassenpoort 1e eiland, kavel 19 kad. sectie A 4714 Dronten</meta:user-defined>
    <meta:user-defined meta:name="DCTERMS.W3CDTF/DCTERMS.available">2023-06-01</meta:user-defined>
    <meta:user-defined meta:name="DCTERMS.W3CDTF/OVERHEIDop.jaargang">2023</meta:user-defined>
    <meta:user-defined meta:name="OVERHEIDop.publicationIssue">230598</meta:user-defined>
    <meta:user-defined meta:name="OVERHEIDop.GmbID/DC.identifier">gmb-2023-230598</meta:user-defined>
    <meta:user-defined meta:name="OVERHEIDop.versieInformatie"/>
  </office:meta>
</office:document-meta>
</file>