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Grote Kerkhof, Nieuwe Markt en Noordenbergsingel te Deventer (6429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Zomerkermis 2023 plaatsvindend van 2 juni 2023 t/m 11 juni 2023   op Brink, Grote Kerkhof, Nieuwe Markt en Noordenbergsingel te Deventer.</text:p>
            <text:p text:style-name="common-al">Inzage en het maken van bezwaar is mogelijk binnen zes weken na de datum van verzending van het besluit. Het besluit is verzonden op 23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5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Grote Kerkhof, Nieuwe Markt en Noordenbergsingel te Deventer (64297-2023)</meta:user-defined>
    <meta:user-defined meta:name="DCTERMS.W3CDTF/DCTERMS.available">2023-05-26</meta:user-defined>
    <meta:user-defined meta:name="DCTERMS.W3CDTF/OVERHEIDop.jaargang">2023</meta:user-defined>
    <meta:user-defined meta:name="OVERHEIDop.publicationIssue">230590</meta:user-defined>
    <meta:user-defined meta:name="OVERHEIDop.GmbID/DC.identifier">gmb-2023-230590</meta:user-defined>
    <meta:user-defined meta:name="OVERHEIDop.versieInformatie"/>
  </office:meta>
</office:document-meta>
</file>