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addestoelenlaan (bij Satijnzwam 1), Bij Bosmuislaan 12, Bij Mispel 26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ddestoelenlaan (bij Satijnzwam 1), Bij Bosmuislaan 12, Bij Mispel 26</text:span>
          </text:p>
            <text:p text:style-name="common-al">
            
          </text:p>
            <text:p text:style-name="common-al">De gemeente Veenendaal heeft een aanvraag voor een omgevingsvergunning ontvangen. De vergunning is op 16-01-2023  aangevraagd voor het kappen van diverse afgekeurde bomen en vervangen door nieuwe bomen voor de locatie Paddestoelenlaan (bij Satijnzwam 1), Bij Bosmuislaan 12 en Bij Mispel 26 en is geregistreerd onder het nummer CLZ-00009944.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0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Paddestoelenlaan (bij Satijnzwam 1), Bij Bosmuislaan 12, Bij Mispel 26 te Veenendaal</meta:user-defined>
    <meta:user-defined meta:name="DCTERMS.W3CDTF/DCTERMS.available">2023-01-18</meta:user-defined>
    <meta:user-defined meta:name="DCTERMS.W3CDTF/OVERHEIDop.jaargang">2023</meta:user-defined>
    <meta:user-defined meta:name="OVERHEIDop.publicationIssue">23059</meta:user-defined>
    <meta:user-defined meta:name="OVERHEIDop.GmbID/DC.identifier">gmb-2023-23059</meta:user-defined>
    <meta:user-defined meta:name="OVERHEIDop.versieInformatie"/>
  </office:meta>
</office:document-meta>
</file>