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ekenroode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februari 2023 een aanvraag om een omgevingsvergunning. De omgevingsvergunning is verleend. De gemeente geeft hiermee toestemming voor het dichtzetten van een open lichthof aan de Bopekenrrodeweg 6 te Aerdenhout. Het besluit is verzonden op 23 me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05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ekenroodeweg 6 Aerdenhou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89</meta:user-defined>
    <meta:user-defined meta:name="OVERHEIDop.GmbID/DC.identifier">gmb-2023-230589</meta:user-defined>
    <meta:user-defined meta:name="OVERHEIDop.versieInformatie"/>
  </office:meta>
</office:document-meta>
</file>