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jfhuiz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voor de aanvraag met zaaknummer 1742-HZ_WABO-2315020 voor het vervangen van de kap van het bedrijfspand op de locatie Vijfhuizenweg 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5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5 in Holten, het vervangen van de kap van het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Vijfhuizenweg 5 in Hol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588</meta:user-defined>
    <meta:user-defined meta:name="OVERHEIDop.GmbID/DC.identifier">gmb-2023-230588</meta:user-defined>
    <meta:user-defined meta:name="OVERHEIDop.versieInformatie"/>
  </office:meta>
</office:document-meta>
</file>