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garageverkoop op 9 september 2023 in Augustinusga en Surhuiz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9 september 2023 is de volgende melding binnengekomen:</text:span></text:p>
            <text:p><text:span text:style-name="functie">B. Jansen, voor het houden van een garageverkoop in Augustinusga en Surhuizum op 9 september 2023 van 08.00 tot 14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58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chtkarspelen – melding garageverkoop op 9 september 2023 in Augustinusga en Surhuiz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87</meta:user-defined>
    <meta:user-defined meta:name="OVERHEIDop.GmbID/DC.identifier">gmb-2023-230587</meta:user-defined>
    <meta:user-defined meta:name="OVERHEIDop.versieInformatie"/>
  </office:meta>
</office:document-meta>
</file>