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ontanalaan 11, 7313 CJ Apeldoorn, het plaatsen van een tijdelijk woonun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3 mei 2023 </text:p>
            <text:p text:style-name="common-al">Wabonummer: D23/03167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0578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578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578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674</meta:user-defined>
    <dc:language>nl</dc:language>
    <meta:user-defined meta:name="OVERHEIDop.locatietype/OVERHEIDop.gebiedsmarkering">Adres</meta:user-defined>
    <meta:user-defined meta:name="DC.title">Aanvraag omgevingsvergunning Montanalaan 11, 7313 CJ Apeldoorn, het plaatsen van een tijdelijk woonunit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0578</meta:user-defined>
    <meta:user-defined meta:name="OVERHEIDop.GmbID/DC.identifier">gmb-2023-230578</meta:user-defined>
    <meta:user-defined meta:name="OVERHEIDop.versieInformatie"/>
  </office:meta>
</office:document-meta>
</file>