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lengen van een omgevingsvergunning voor een tijdelijke toegangsweg op de locatie Duinweg 4A h100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802</text:p>
            <text:p text:style-name="common-al">
            <text:span text:style-name="nadrukvet">Besluitdatum verlengen:</text:span> 24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4A h100, 1759 NW in Callantsoog</text:p>
            <text:p text:style-name="common-al">
            <text:span text:style-name="nadrukvet">Omschrijving:</text:span> het verlengen van een omgevingsvergunning voor een tijdelijke toegangs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57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lengen van een omgevingsvergunning voor een tijdelijke toegangsweg op de locatie Duinweg 4A h100, 1759 NW in Callantsoo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77</meta:user-defined>
    <meta:user-defined meta:name="OVERHEIDop.GmbID/DC.identifier">gmb-2023-230577</meta:user-defined>
    <meta:user-defined meta:name="OVERHEIDop.versieInformatie"/>
  </office:meta>
</office:document-meta>
</file>