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beperkte milieutoets , HG Fledderusstraat 2 7951DC Staphorst, [SHT02AA03767] Staphorst AA 3767 , HG Fledderusstraat 2, Staphorst JS Prefab Beton Staphorst B.V. HG Fledderusstraat 2 7951DC Staphorst</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STH20/012439</text:p>
            <text:p text:style-name="common-al">
            <text:span text:style-name="nadrukvet">Verzenddatum besluit: 24 mei 2023</text:span>
          </text:p>
            <text:p text:style-name="common-al">
            <text:span text:style-name="nadrukvet">Locatie:</text:span> HG Fledderusstraat 2 7951DC Staphorst, [SHT02AA03767] Staphorst AA 3767 , HG Fledderusstraat 2, Staphorst JS Prefab Beton Staphorst B.V. HG Fledderusstraat 2 7951DC Staphorst</text:p>
            <text:p text:style-name="common-al">
            <text:span text:style-name="nadrukvet">Projectomschrijving:</text:span> beperkte milieutoets</text:p>
            <text:p text:style-name="common-al">Belanghebbenden kunnen tegen het besluit tot verlening van de omgevingsvergunning met reguliere procedure binnen zes weken na verzenddatum een gemotiveerd bezwaarschrift indienen bij burgemeester en wethouders op grond van de Algemene wet bestuursrecht. Het indienen van een bezwaarschrift schorst de werking van het besluit niet.</text:p>
            <text:p text:style-name="last-al">De afgegeven omgevingsvergunning is in te zien bij het Omgevingsloket (op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230575</text:span><text:line-break/><text:date style:data-style-name="dag" text:fixed="true" text:date-value="2023-05-30"/><text:line-break/><text:date style:data-style-name="jaar" text:fixed="true" text:date-value="2023-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0575</text:span><text:date style:data-style-name="nicedate" text:fixed="true" text:date-value="2023-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0575</text:span><text:date style:data-style-name="nicedate" text:fixed="true" text:date-value="2023-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Staphorst</meta:user-defined>
    <meta:user-defined meta:name="OVERHEIDop.Rubriek/DC.type">omgevingsvergunning</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STH20/012439</meta:user-defined>
    <meta:user-defined meta:name="DCTERMS.abstract">beperkte milieutoets </meta:user-defined>
    <dc:language>nl</dc:language>
    <meta:user-defined meta:name="OVERHEIDop.locatietype/OVERHEIDop.gebiedsmarkering">Punt</meta:user-defined>
    <meta:user-defined meta:name="OVERHEIDop.locatietype/OVERHEIDop.gebiedsmarkering">Punt</meta:user-defined>
    <meta:user-defined meta:name="DC.title">Verleende omgevingsvergunning met reguliere procedure, beperkte milieutoets , HG Fledderusstraat 2 7951DC Staphorst, [SHT02AA03767] Staphorst AA 3767 , HG Fledderusstraat 2, Staphorst JS Prefab Beton Staphorst B.V. HG Fledderusstraat 2 7951DC Staphorst</meta:user-defined>
    <meta:user-defined meta:name="DCTERMS.W3CDTF/DCTERMS.available">2023-05-30</meta:user-defined>
    <meta:user-defined meta:name="DCTERMS.W3CDTF/OVERHEIDop.jaargang">2023</meta:user-defined>
    <meta:user-defined meta:name="OVERHEIDop.publicationIssue">230575</meta:user-defined>
    <meta:user-defined meta:name="OVERHEIDop.GmbID/DC.identifier">gmb-2023-230575</meta:user-defined>
    <meta:user-defined meta:name="OVERHEIDop.versieInformatie"/>
  </office:meta>
</office:document-meta>
</file>