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Surhuster kuier Ite en Geniete op 2 juli 2023 in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6 mei 2023 is de volgende aanvraag voor een vergunning/ontheffing binnengekomen van:</text:span></text:p>
            <text:p><text:span text:style-name="functie">Buurtvereniging Surhuizumermieden, voor het houden van de Surhuister kuier Ite en Geniete door natuurgebied/weiland Surhuizumermieden op 2 juli 2023, start Miedwei 38 in Surhuizum van 15.00 tot 20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31 mei t/m 14 juni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3057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7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7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Surhuster kuier Ite en Geniete op 2 juli 2023 in Surhuizum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574</meta:user-defined>
    <meta:user-defined meta:name="OVERHEIDop.GmbID/DC.identifier">gmb-2023-230574</meta:user-defined>
    <meta:user-defined meta:name="OVERHEIDop.versieInformatie"/>
  </office:meta>
</office:document-meta>
</file>