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toevoegen van een dakterras op bestaand pand, Kronehoefstraat 30L, 30L-01 en 30L-02 5622A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</text:p>
            <text:p text:style-name="common-al">Zaaknummer: EHV-ZP2023-002269</text:p>
            <text:p text:style-name="common-al">Omschrijving: toevoegen van een dakterras op bestaand pand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onehoefstraat 30L, 30L-01 en 30L-02 5622AC Eindhoven</text:p>
              </text:list-item>
            </text:list>
            <text:p text:style-name="common-al">Datum ontvangst: 23-05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0569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569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569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2269</meta:user-defined>
    <meta:user-defined meta:name="DCTERMS.abstract">toevoegen van een dakterras op bestaand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toevoegen van een dakterras op bestaand pand, Kronehoefstraat 30L, 30L-01 en 30L-02 5622AC Eindhoven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569</meta:user-defined>
    <meta:user-defined meta:name="OVERHEIDop.GmbID/DC.identifier">gmb-2023-230569</meta:user-defined>
    <meta:user-defined meta:name="OVERHEIDop.versieInformatie"/>
  </office:meta>
</office:document-meta>
</file>