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Dag van Lindenholt - 17 en 18 juni 2023 - Park de O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Ontheffing art.35 Alcoholwet (Park de Omloop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8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56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Dag van Lindenholt - 17 en 18 juni 2023 - Park de Omloo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65</meta:user-defined>
    <meta:user-defined meta:name="OVERHEIDop.GmbID/DC.identifier">gmb-2023-230565</meta:user-defined>
    <meta:user-defined meta:name="OVERHEIDop.versieInformatie"/>
  </office:meta>
</office:document-meta>
</file>