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West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Weststraat 20.</text:span>
          </text:p>
            <text:p text:style-name="common-al">Datum indiening: 23-5-2023</text:p>
            <text:p text:style-name="common-al">Zaakomschrijving: het renoveren van een dak en verwijderen asbest</text:p>
            <text:p text:style-name="common-al">Zaaknummer: 9234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56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3465</meta:user-defined>
    <meta:user-defined meta:name="DCTERMS.abstract">het renoveren van een dak en verwijderen asbest</meta:user-defined>
    <dc:language>nl</dc:language>
    <meta:user-defined meta:name="OVERHEIDop.locatietype/OVERHEIDop.gebiedsmarkering">Punt</meta:user-defined>
    <meta:user-defined meta:name="DC.title">Aanvraag Omgevingsvergunning, Bruinisse, Weststraat 2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64</meta:user-defined>
    <meta:user-defined meta:name="OVERHEIDop.GmbID/DC.identifier">gmb-2023-230564</meta:user-defined>
    <meta:user-defined meta:name="OVERHEIDop.versieInformatie"/>
  </office:meta>
</office:document-meta>
</file>