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Recifelaan 2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3 een aanvraag omgevingsvergunning voor het plaatsen van een dakkapel in het zijdakvlak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5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Recifelaan 28 Over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6</meta:user-defined>
    <meta:user-defined meta:name="OVERHEIDop.GmbID/DC.identifier">gmb-2023-230556</meta:user-defined>
    <meta:user-defined meta:name="OVERHEIDop.versieInformatie"/>
  </office:meta>
</office:document-meta>
</file>