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de Zwijgerlaan 15, 3708 BK Zeist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de Zwijgerlaan 15, 3708 BK Zeist</text:p>
              </text:list-item>
              <text:list-item text:style-override="id1-3-2-1-1-3-2">
                <text:number>•</text:number>
                <text:p text:style-name="al">Omschrijving: het kappen van een spa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70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55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5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5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705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de Zwijgerlaan 15, 3708 BK Zeist, het kappen van een spa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51</meta:user-defined>
    <meta:user-defined meta:name="OVERHEIDop.GmbID/DC.identifier">gmb-2023-230551</meta:user-defined>
    <meta:user-defined meta:name="OVERHEIDop.versieInformatie"/>
  </office:meta>
</office:document-meta>
</file>