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Hoge Duin en Daalseweg 48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8 mei 2023 een aanvraag omgevingsvergunning voor het plaatsen van twee schuren. De procedure is gestopt.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0550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5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5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aanvraag omgevingsvergunning Hoge Duin en Daalseweg 48 Bloemendaal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550</meta:user-defined>
    <meta:user-defined meta:name="OVERHEIDop.GmbID/DC.identifier">gmb-2023-230550</meta:user-defined>
    <meta:user-defined meta:name="OVERHEIDop.versieInformatie"/>
  </office:meta>
</office:document-meta>
</file>