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Havikstraat 38 en 40, 1171 DX, bouwen van een dakopbouw, verzenddatum 16-01-2023, zaaknummer 6781214, olonummer 72829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05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Havikstraat 38 en 40, 1171 DX, bouwen van een dakopbouw, verzenddatum 16-01-2023, zaaknummer 6781214, olonummer 7282937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055</meta:user-defined>
    <meta:user-defined meta:name="OVERHEIDop.GmbID/DC.identifier">gmb-2023-23055</meta:user-defined>
    <meta:user-defined meta:name="OVERHEIDop.versieInformatie"/>
  </office:meta>
</office:document-meta>
</file>