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lcoholwet - commercieel voor wijzigen van de leidinggevenden op het aanhangsel van de alcoholvergunning op de locatie De Markt 317, 2931 EC Krimpen aan de Lek</text:p>
      <text:section text:name="zakelijke-mededeling_id1-3-2" text:style-name="zakelijke-mededeling">
        <text:section text:name="zakelijke-mededeling-tekst_id1-3-2-1" text:style-name="zakelijke-mededeling-tekst">
          <text:section text:name="tekst_id1-3-2-1-1" text:style-name="tekst">
            <text:p text:style-name="common-al">Op 15-05-2023 heeft de gemeente een aanvraag ontvangen voor een alcoholwet - commercieel voor het wijzigen van de leidinggevenden op het aanhangsel van de alcoholvergunning op de locatie De Markt 317, 2931 EC Krimpen aan de Lek. De aanvraag is geregistreerd onder zaaknummer 19311115843.</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0545</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545</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545</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115843</meta:user-defined>
    <dc:language>nl</dc:language>
    <meta:user-defined meta:name="OVERHEIDop.locatietype/OVERHEIDop.gebiedsmarkering">Punt</meta:user-defined>
    <meta:user-defined meta:name="DC.title">Kennisgeving ontvangst aanvraag voor een alcoholwet - commercieel voor wijzigen van de leidinggevenden op het aanhangsel van de alcoholvergunning op de locatie De Markt 317, 2931 EC Krimpen aan de Lek</meta:user-defined>
    <meta:user-defined meta:name="DCTERMS.W3CDTF/DCTERMS.available">2023-05-26</meta:user-defined>
    <meta:user-defined meta:name="DCTERMS.W3CDTF/OVERHEIDop.jaargang">2023</meta:user-defined>
    <meta:user-defined meta:name="OVERHEIDop.publicationIssue">230545</meta:user-defined>
    <meta:user-defined meta:name="OVERHEIDop.GmbID/DC.identifier">gmb-2023-230545</meta:user-defined>
    <meta:user-defined meta:name="OVERHEIDop.versieInformatie"/>
  </office:meta>
</office:document-meta>
</file>