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ndel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3 een ontwerpbesluit genomen op de aanvraag op locatie Vondelstraat 1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gebruik een tijdelijke onderwijsaccomodatie (twee leslokalen)</text:p>
            <text:p text:style-name="common-al">Locatie: Vondelstraat 1 te Veghel</text:p>
            <text:p text:style-name="common-al">Zaaknummer: OV-2023-0261</text:p>
            <text:p text:style-name="common-al">
            <text:span text:style-name="nadrukvet">Ter inzage</text:span>
          </text:p>
            <text:p text:style-name="common-al">De aanvraag en de ontwerp beschikking met bijbehorende stukken liggen met ingang van 29 me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54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werpbesluit op aanvraag omgevingsvergunning Vondelstraat 1 te Veghel</meta:user-defined>
    <meta:user-defined meta:name="DCTERMS.W3CDTF/DCTERMS.available">2023-05-26</meta:user-defined>
    <meta:user-defined meta:name="DCTERMS.W3CDTF/OVERHEIDop.jaargang">2023</meta:user-defined>
    <meta:user-defined meta:name="OVERHEIDop.publicationIssue">230540</meta:user-defined>
    <meta:user-defined meta:name="OVERHEIDop.GmbID/DC.identifier">gmb-2023-230540</meta:user-defined>
    <meta:user-defined meta:name="OVERHEIDop.versieInformatie"/>
  </office:meta>
</office:document-meta>
</file>